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4D7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8.874cm" style:auto-text-indent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b4621-eb6e-43b0-8c78-090d5b29407e" text:name="BossProviderVariable"/>
      </text:user-field-decls>
      <text:p text:style-name="P20">Уведомление о составлении протокола</text:p>
      <text:p text:style-name="P12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796/15</text:span><text:span text:style-name="Основной_20_шрифт_20_абзаца"><text:span text:style-name="T7">, выявила в действиях члена Единой комиссии XXXXXXXXXXXXXXXXXXXXXXXXXXX </text:span></text:span><text:span text:style-name="Основной_20_шрифт_20_абзаца"><text:span text:style-name="T4">нарушение </text:span></text:span><text:span text:style-name="Основной_20_шрифт_20_абзаца"><text:span text:style-name="T5">части 5 статьи 67 Федерального закона от 05.04.2013 № 44-ФЗ <text:s text:c="6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6">0173100009515000099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4">, что содержит 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XXXXXXXXXXXXXXXXXXXXXXXXXXX</text:span><text:span text:style-name="Основной_20_шрифт_20_абзаца"><text:span text:style-name="T12"> </text:span></text:span><text:span text:style-name="T9">надлежит явиться 19.05.2016 в </text:span><text:span text:style-name="T11">10:00</text:span><text:span text:style-name="T8"> по адресу: г. Москва, ул. Садовая 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</text:span><text:span text:style-name="Основной_20_шрифт_20_абзаца"><text:span text:style-name="T12">.</text:span>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0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4D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288(1) </text:p></draw:text-box></draw:frame><draw:frame draw:style-name="Mfr2" draw:name="SpdBarcode" text:anchor-type="paragraph" svg:x="0cm" svg:width="3.6cm" svg:height="0.78cm" draw:z-index="1"><draw:image xlink:href="Pictures/10000201000000780000001AAE34D7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07:44.91</meta:creation-date>
    <meta:generator>OpenOffice.org/3.4.1$Win32 OpenOffice.org_project/341m1$Build-9593</meta:generator>
    <dc:date>2016-05-11T16:13:44.73</dc:date>
    <meta:document-statistic meta:table-count="0" meta:image-count="1" meta:object-count="0" meta:page-count="1" meta:paragraph-count="6" meta:word-count="216" meta:character-count="1714"/>
    <meta:user-defined meta:name="Поле 1"/>
    <meta:user-defined meta:name="Поле 2"/>
    <meta:user-defined meta:name="Поле 3"/>
    <meta:user-defined meta:name="Поле 4"/>
  </office:meta>
</office:document-meta>
</file>