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6FDA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line-height="0.6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8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3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4" style:family="paragraph" style:parent-style-name="Heading_20_3" style:master-page-name="First_20_Page">
      <style:paragraph-properties fo:margin-top="0cm" fo:margin-bottom="0cm" fo:line-height="0.6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77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en" fo:country="US" fo:background-color="#ffffff" style:font-name-complex="Times New Roman2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en" fo:country="US" fo:font-weight="bold" style:font-weight-asian="bold" style:font-weight-complex="bold"/>
    </style:style>
    <style:style style:name="T7" style:family="text">
      <style:text-properties fo:color="#000000" fo:language="ru" fo:country="RU" fo:background-color="#ffffff" style:font-name-complex="Times New Roman"/>
    </style:style>
    <style:style style:name="T8" style:family="text">
      <style:text-properties fo:color="#000000" fo:language="ru" fo:country="RU" fo:background-color="#ffffff" style:font-name-complex="Times New Roman2"/>
    </style:style>
    <style:style style:name="T9" style:family="text">
      <style:text-properties fo:color="#000000" fo:language="ru" fo:country="RU" fo:font-weight="bold" style:font-weight-asian="bold" style:font-weight-complex="bold"/>
    </style:style>
    <style:style style:name="T10" style:family="text">
      <style:text-properties fo:color="#000000" fo:language="ru" fo:country="RU" fo:font-weight="normal" style:font-weight-asian="normal" style:font-name-complex="Times New Roman2" style:font-weight-complex="normal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style:font-name="Times New Roman1" fo:language="en" fo:country="US" fo:background-color="#ffffff" style:font-name-complex="Times New Roman2"/>
    </style:style>
    <style:style style:name="T15" style:family="text">
      <style:text-properties fo:color="#000000" style:font-name="Times New Roman1" fo:language="en" fo:country="US" fo:font-weight="normal" style:font-weight-asian="normal" style:font-name-complex="Times New Roman2" style:font-weight-complex="normal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name-complex="Times New Roman2" style:font-size-complex="14pt"/>
    </style:style>
    <style:style style:name="T18" style:family="text">
      <style:text-properties fo:color="#000000" style:font-name="Times New Roman1" fo:language="ru" fo:country="RU" fo:background-color="#ffffff" style:font-name-complex="Times New Roman2"/>
    </style:style>
    <style:style style:name="T19" style:family="text">
      <style:text-properties fo:color="#000000" style:font-name="Times New Roman1" fo:language="ru" fo:country="RU" fo:font-weight="normal" style:font-weight-asian="normal" style:font-name-complex="Times New Roman2" style:font-weight-complex="normal"/>
    </style:style>
    <style:style style:name="T20" style:family="text">
      <style:text-properties fo:background-color="#ffffff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bold" style:font-weight-asian="bold" style:font-weight-complex="bold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26a2fd-2e45-4e2c-9f03-e17e3d8558be" text:name="BossProviderVariable"/>
      </text:user-field-decls>
      <text:h text:style-name="P24" text:outline-level="3">ОПРЕДЕЛЕНИЕ</text:h>
      <text:p text:style-name="P11"><text:span text:style-name="T7">о продлении срока</text:span><text:span text:style-name="T5"> </text:span><text:span text:style-name="T7">рассмотрения</text:span><text:span text:style-name="T5"> </text:span><text:span text:style-name="T7">дела</text:span></text:p>
      <text:p text:style-name="P11"><text:span text:style-name="T7">об</text:span><text:span text:style-name="T5"> </text:span><text:span text:style-name="T7">административном</text:span><text:span text:style-name="T5"> </text:span><text:span text:style-name="T7">правонарушении</text:span><text:span text:style-name="T4"> № </text:span><text:span text:style-name="T8">К</text:span><text:span text:style-name="T18">-947</text:span><text:span text:style-name="T14">/15/АК</text:span><text:span text:style-name="T18">307</text:span><text:span text:style-name="T14">-16</text:span></text:p>
      <text:p text:style-name="P11"/>
      <text:p text:style-name="P7">«<text:span text:style-name="T21">11</text:span>» <text:span text:style-name="T21">мая</text:span> 2016 г. <text:tab/>Москва</text:p>
      <text:p text:style-name="P5"/>
      <text:p text:style-name="P14"><text:span text:style-name="T20">Я, 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 01.04.2016 по делу </text:span><text:span text:style-name="T1">№ </text:span><text:span text:style-name="T8">К</text:span><text:span text:style-name="T18">-947</text:span><text:span text:style-name="T14">/15/АК</text:span><text:span text:style-name="T18">307</text:span><text:span text:style-name="T14">-16</text:span><text:span text:style-name="T1"> в отношении </text:span><text:span text:style-name="T2">XXXXXXXXXXXXXXXXXXXXXXXXXXXXXX</text:span><text:span text:style-name="T1"> по частям 2 и 7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5"/>
      <text:p text:style-name="P4">УСТАНОВИЛ:</text:p>
      <text:p text:style-name="P5"/>
      <text:p text:style-name="P17"><text:span text:style-name="T23">В связи с необходимостью в дополнительном выяснении обстоятельств</text:span><text:span text:style-name="T24"> дела об административном правонарушении № </text:span><text:span text:style-name="T12">К</text:span><text:span text:style-name="T17">-947</text:span><text:span text:style-name="T16">/15/АК</text:span><text:span text:style-name="T17">307</text:span><text:span text:style-name="T16">-16</text:span><text:span text:style-name="T11">,</text:span></text:p>
      <text:p text:style-name="P16">руководствуясь частью 2 статьи 29.6 КоАП,</text:p>
      <text:p text:style-name="P6"/>
      <text:p text:style-name="P6">ОПРЕДЕЛИЛ:</text:p>
      <text:p text:style-name="P6"/>
      <text:list xml:id="list8701498804434338656" text:style-name="L1">
        <text:list-item>
          <text:p text:style-name="P25">Продлить срок рассмотрения дела об административном правонарушении № <text:span text:style-name="T10">К</text:span><text:span text:style-name="T19">-947</text:span><text:span text:style-name="T15">/15/АК</text:span><text:span text:style-name="T19">307</text:span><text:span text:style-name="T15">-16</text:span>, возбужденного в отношении XXXXXXXXXXXXXXXXXXXXXXXXXXXXXX, <text:span text:style-name="T26">до </text:span><text:span text:style-name="T22">01</text:span><text:span text:style-name="T25"> </text:span><text:span text:style-name="T22">июня</text:span><text:span text:style-name="T26"> 2016 г.</text:span></text:p>
        </text:list-item>
        <text:list-item>
          <text:p text:style-name="P25"><text:span text:style-name="T13">Рассмотрение дела об административном правонарушении <text:s text:c="18"/>№ </text:span><text:span text:style-name="T10">К</text:span><text:span text:style-name="T19">-947</text:span><text:span text:style-name="T15">/15/АК</text:span><text:span text:style-name="T19">307</text:span><text:span text:style-name="T15">-16</text:span><text:span text:style-name="T13"> назначить на </text:span><text:span text:style-name="T9">01</text:span><text:span text:style-name="T3"> июня 2016 г. в </text:span><text:span text:style-name="T6">11</text:span><text:span text:style-name="T3"> часов 50 минут</text:span><text:span text:style-name="T13"> по адресу: </text:span><text:span text:style-name="T3">г. Москва, ул. Садовая Кудринская, д. 11, каб. 258</text:span><text:span text:style-name="T13">.</text:span></text:p>
        </text:list-item>
      </text:list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46FDA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72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7257(1) </text:p></draw:text-box></draw:frame><draw:frame draw:style-name="Mfr2" draw:name="SpdBarcode" text:anchor-type="paragraph" svg:x="0cm" svg:width="3.6cm" svg:height="0.78cm" draw:z-index="1"><draw:image xlink:href="Pictures/10000201000000780000001AB46FDA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1:26:53.04</meta:creation-date>
    <meta:generator>OpenOffice.org/3.4.1$Win32 OpenOffice.org_project/341m1$Build-9593</meta:generator>
    <dc:date>2016-05-11T16:17:57.95</dc:date>
    <meta:print-date>2016-05-11T14:30:28.18</meta:print-date>
    <meta:document-statistic meta:table-count="0" meta:image-count="1" meta:object-count="0" meta:page-count="1" meta:paragraph-count="15" meta:word-count="178" meta:character-count="1535"/>
    <meta:user-defined meta:name="Поле 1"/>
    <meta:user-defined meta:name="Поле 2"/>
    <meta:user-defined meta:name="Поле 3"/>
    <meta:user-defined meta:name="Поле 4"/>
  </office:meta>
</office:document-meta>
</file>