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B090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8.42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background-color="transparent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color="#000000" fo:font-size="14pt" fo:background-color="transparent" style:font-size-asian="14pt" style:font-size-complex="14pt"/>
    </style:style>
    <style:style style:name="T55" style:family="text">
      <style:text-properties fo:color="#000000" fo:font-size="14pt" fo:language="ru" fo:country="RU" fo:background-color="transparent" style:font-size-asian="14pt" style:font-size-complex="14pt"/>
    </style:style>
    <style:style style:name="T56" style:family="text">
      <style:text-properties fo:color="#000000" fo:font-size="14pt" fo:language="en" fo:country="US" fo:background-color="transparent" style:font-size-asian="14pt" style:font-size-complex="14pt"/>
    </style:style>
    <style:style style:name="T57" style:family="text">
      <style:text-properties fo:color="#000000" style:text-underline-style="none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variant="normal" fo:text-transform="none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3" style:family="text">
      <style:text-properties fo:font-variant="normal" fo:text-transform="none" fo:background-color="#ffffff"/>
    </style:style>
    <style:style style:name="T74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language="en" fo:country="US"/>
    </style:style>
    <style:style style:name="T77" style:family="text">
      <style:text-properties fo:font-variant="normal" fo:text-transform="none" fo:language="en" fo:country="US" fo:background-color="#ffffff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fo:font-style="normal" style:text-underline-style="none" style:font-style-asian="normal" style:font-style-complex="normal"/>
    </style:style>
    <style:style style:name="T80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81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8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language="en" fo:country="US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4e8b65-2938-4799-b682-120a2a43e852" text:name="BossProviderVariable"/>
      </text:user-field-decls>
      <text:p text:style-name="P53"><text:span text:style-name="T7"><text:s/>ПОСТАНОВЛЕНИЕ </text:span></text:p>
      <text:p text:style-name="P9">о наложении штрафа по делу </text:p>
      <text:p text:style-name="P18"><text:span text:style-name="T2">об административном правонарушении </text:span><text:span text:style-name="T8">№ АК408-16</text:span></text:p>
      <text:p text:style-name="P12"/>
      <text:p text:style-name="P6"><text:span text:style-name="T58">«05» мая 2016</text:span><text:tab/><text:tab/><text:tab/><text:tab/><text:tab/><text:tab/><text:tab/><text:tab/> <text:s text:c="22"/>Москва</text:p>
      <text:p text:style-name="P6"/>
      <text:p text:style-name="P12"><text:span text:style-name="T59"><text:tab/></text:span><text:span text:style-name="T3">Я, </text:span><text:span text:style-name="T6">&lt;...&gt;</text:span><text:span text:style-name="T3">, рассмотрев протокол и материалы дела об административном правонарушении, возбужденного протоколом от 22.04.2016 по делу <text:s text:c="18"/></text:span><text:span text:style-name="T10">№ </text:span><text:span text:style-name="T15">АК407-16</text:span><text:span text:style-name="T17"> в </text:span><text:span text:style-name="T16">отношении </text:span><text:span text:style-name="Основной_20_шрифт_20_абзаца"><text:span text:style-name="T61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65">&lt;...&gt;</text:span></text:span><text:span text:style-name="T24">,</text:span><text:span text:style-name="T4"> </text:span><text:span text:style-name="T18">по составу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/text:span><text:span text:style-name="T19">(далее — КоАП),</text:span></text:p>
      <text:p text:style-name="P12"/>
      <text:p text:style-name="P7">УСТАНОВИЛ:</text:p>
      <text:p text:style-name="P13"/>
      <text:p text:style-name="P31"><text:span text:style-name="T78"><text:tab/>Федеральным агентством по делам молодежи </text:span><text:span text:style-name="T79">(далее — Заказчик) <text:s/>проведен электронный аукцион «Организация и проведение Конкурса молодежных проектов Всекавказского молодежного форума «Машук-2015»» (номер извещения 0173100003515000056) (далее – Аукцион).</text:span></text:p>
      <text:p text:style-name="P14"><text:span text:style-name="T11"><text:tab/></text:span><text:span text:style-name="T32">В соответствии с частью 5 статьи 6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извещении о проведении электронного аукциона наряду с информацией, указанной в </text:span><text:span text:style-name="T30">статье 42 Закона о контрактной системе, указываются:адрес электронной площадки в информационно-телекоммуникационной сети «Интернет»;</text:span><text:span text:style-name="T32"> дата окончания срока рассмотрения заявок на участие в таком аукционе в соответствии с частью 2</text:span><text:a xlink:type="simple" xlink:href="consultantplus://offline/ref=7251BD9252D27112EF429F5867918487F9CF753963C080765B931C757CE841AF95A716434676BC6Eb8m9G"> </text:a><text:span text:style-name="T32">статьи 67 Закона о контрактной системе; дата проведения такого аукциона в соответствии с частью 3 статьи 68 Закона о контрактной системе; в случае, если дата проведения такого аукциона приходится на нерабочий день, день проведения такого аукциона переносится на следующий за ним рабочий день; размер обеспечения заявок на участие в таком аукционе; преимущества, предоставляемые заказчиком в соответствии со статьями 28 - 30 Закона о контрактной системе; требования, предъявляемые к участникам такого аукциона, и исчерпывающий перечень документов, которые должны быть представлены участниками такого аукциона в соответствии с пунктом1 </text:span><text:span text:style-name="T30">части 1</text:span><text:span text:style-name="T32">, частями 2 и 2.1 (при наличии таких требований) статьи 31 Закона о контрактной системе, а также требование, предъявляемое к участникам такого аукциона в соответствии с частью 1.1 (при наличии такого требования) статьи 31 Закона о контрактной системе; условия, запреты и ограничения допуска товаров, происходящих из иностранного государства или группы иностранных </text:span><text:soft-page-break/><text:span text:style-name="T32">государств, работ, услуг, соответственно выполняемых, оказываемых иностранными лицами.</text:span></text:p>
      <text:p text:style-name="P14"><text:span text:style-name="T32"><text:tab/>Согласно пунктам 2, 6, 7, 8 статьи 42 Закона о контрактной системе в извещении об осуществлении закупки должна содержаться, в том числе следующая информация: краткое изложение условий контракта, содержащее наименование и описание объекта закупки с учетом требований, предусмотренных </text:span><text:span text:style-name="T30">статьей 33</text:span><text:span text:style-name="T32"> Закона о контрактной системе, информацию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; </text:span><text:span text:style-name="T45"><text:s/></text:span><text:span text:style-name="T32">срок, место и порядок подачи заявок участников закупки;</text:span><text:span text:style-name="T82"> размер и порядок внесения денежных средств в качестве обеспечения заявок на участие в закупке, а также условия банковской гарантии (если такой способ обеспечения </text:span><text:span text:style-name="T82">заявок применим в соответствии с Законом о контрактной системе); размер обеспечения исполнения контракта, порядок предоставления такого обеспечения, требования к такому обеспечению (если установление требования обеспечения исполнения контракта предусмотрено</text:span><text:span text:style-name="T32"> статьей 96 З</text:span><text:span text:style-name="T82">акона о контрактной системе), а также информация о банковском сопровождении контракта в соответствии со </text:span><text:span text:style-name="T83">статьей 35</text:span><text:span text:style-name="T32"> З</text:span><text:span text:style-name="T82">акона о контрактной системе.</text:span></text:p>
      <text:p text:style-name="P17"><text:tab/>Вместе с тем, извещение об осуществлении закупки, размещенное в единой информационной системе, содержит следующую информацию:</text:p>
      <text:p text:style-name="P17"><text:tab/>- «место подачи заявок и порядок подачи заявок: в соответствии с сопроводительной документацией»;</text:p>
      <text:p text:style-name="P17"><text:tab/>- «сроки поставки товара или завершения работы либо график оказания услуг: в соответствии с сопроводительной документацией»;</text:p>
      <text:p text:style-name="P17"><text:tab/>- «порядок внесения денежных средств в качестве обеспечения заявок: в соответствии с сопроводительной документацией»;</text:p>
      <text:p text:style-name="P17"><text:tab/>- «порядок предоставления обеспечения исполнения контракта, требования к обеспечению, информация о банковском сопровождении контракта: в соответствии с сопроводительной документацией».</text:p>
      <text:p text:style-name="P17"><text:tab/>Таким образом, не указание в извещении об осуществлении закупки надлежащим образом сведений о месте и порядке подачи заявок, о сроках поставки товара или завершения работы либо графике оказания услуг, о порядке внесения денежных средств качестве обеспечения заявок, о порядке предоставления обеспечения исполнения контракта, требований к обеспечению, информации о банковском сопровождении контракта, нарушают положения части 5 статьи 63 Закона о контрактной системе.</text:p>
      <text:p text:style-name="P33"><text:span text:style-name="T53"><text:tab/>Согласно части 1.4 статьи 7.30 КоАП, </text:span><text:span text:style-name="T32">за р</text:span><text:span text:style-name="T82">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</text:span><text:soft-page-break/><text:span text:style-name="T82">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либо нарушение указанными лицами порядка предоставления конкурсной документации или документации об аукционе, порядка разъяснения положений такой документации, порядка приема заявок на участие в определении поставщика (подрядчика, исполнителя), окончательных предложений, за исключением случаев, предусмотренных частями 1</text:span><text:span text:style-name="T32"> – 1.3</text:span><text:span text:style-name="T82"> настоящей статьи, </text:span><text:span text:style-name="T53">предусмотрена административная ответственность.</text:span></text:p>
      <text:p text:style-name="P33"><text:span text:style-name="T53"><text:tab/></text:span><text:span text:style-name="T54">Согласно материалам настоящего дела об административном правонарушении, должностным лицом Заказчика, ответственным за размещение извещения об Аукционе в единой информационной системе, </text:span><text:span text:style-name="T55">является консультант отдела государственного заказа Управления делами Федерального агентства по делам молодежи </text:span><text:span text:style-name="T56">&lt;...&gt;</text:span></text:p>
      <text:p text:style-name="P33"><text:span text:style-name="T55"><text:tab/>Вместе с тем, согласно свидетельству о заключении брака от 09.09.2015 </text:span><text:span text:style-name="T56">V-</text:span><text:span text:style-name="T55">МЮ № 741289, выданному Дворцом Бракосочетания № 4 Управления ЗАГС Москвы, </text:span><text:span text:style-name="T56">&lt;...&gt;</text:span><text:span text:style-name="T55"> после заключения брака присвоена фамилия </text:span><text:span text:style-name="T56">&lt;...&gt;</text:span><text:span text:style-name="T55">.</text:span></text:p>
      <text:p text:style-name="P22"><text:tab/>Таким образом, действия должностного лица, <text:span text:style-name="Основной_20_шрифт_20_абзаца"><text:span text:style-name="T60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6">&lt;...&gt;</text:span></text:span>, нарушают положения части 5 статьи 63 Закона о контрактной системе и содержат состав административного правонарушения, ответственность за совершение которого предусмотрена частью 1.4 статьи 7.30 КоАП.</text:p>
      <text:p text:style-name="P46"><text:span text:style-name="T34"><text:tab/>Место совершения административного правонарушения</text:span><text:span text:style-name="T46">: </text:span><text:span text:style-name="T20">г. Москва, Газетный пер.,</text:span><text:span text:style-name="T12"> д. 3-5, стр. 1.</text:span></text:p>
      <text:p text:style-name="P31"><text:span text:style-name="Основной_20_шрифт_20_абзаца"><text:span text:style-name="T74"><text:tab/>Время совершения административного правонарушения: 04</text:span></text:span><text:span text:style-name="Основной_20_шрифт_20_абзаца"><text:span text:style-name="T75">.06.2015.</text:span></text:span></text:p>
      <text:p text:style-name="P47"><text:span text:style-name="T21"><text:tab/></text:span><text:span text:style-name="T13">Протокол по настоящему делу об административном правонарушении <text:s text:c="5"/>составлен 22.04.2016 </text:span><text:span text:style-name="T23">&lt;...&gt;</text:span><text:span text:style-name="T21"> с участием лица, в отношении которого возбуждено настоящее дело об административном правонарушении.</text:span></text:p>
      <text:p text:style-name="P48"><text:span text:style-name="T22"><text:tab/>Защитник на составление и подписание протокола по настоящему делу об административном правонарушении не </text:span><text:span text:style-name="T21">привлекался.</text:span></text:p>
      <text:p text:style-name="P34"><text:span text:style-name="T35"><text:tab/>Рассмотрение настоящего дела об административном правонарушении <text:s text:c="29"/>состоялось 05.05.2016 </text:span><text:span text:style-name="T38">с участием защитника </text:span><text:span text:style-name="T43">&lt;...&gt;</text:span><text:span text:style-name="T38"> по доверенности от 04.05.2016 б/н </text:span><text:span text:style-name="T44">&lt;...&gt;</text:span></text:p>
      <text:p text:style-name="P47"><text:span text:style-name="T35"><text:tab/></text:span><text:span text:style-name="T44">&lt;...&gt;</text:span><text:span text:style-name="T35"> на рассмотрение настоящего дела не явилась</text:span><text:span text:style-name="T38">, в материалах настоящего дела об административном правонарушении имеются доказательства ее надлежащего уведомления.</text:span></text:p>
      <text:p text:style-name="P49"><text:span text:style-name="T25"><text:tab/></text:span><text:span text:style-name="Основной_20_шрифт_20_абзаца"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71"> </text:span></text:span><text:span text:style-name="Основной_20_шрифт_20_абзаца"><text:span text:style-name="T61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65">&lt;...&gt;</text:span></text:span><text:span text:style-name="Основной_20_шрифт_20_абзаца"><text:span text:style-name="T72"> </text:span></text:span><text:span text:style-name="Основной_20_шрифт_20_абзаца"><text:span text:style-name="T27">нарушения части 5 </text:span></text:span><text:soft-page-break/><text:span text:style-name="Основной_20_шрифт_20_абзаца"><text:span text:style-name="T27">статьи 63 Закона о контрактной системе</text:span></text:span><text:span text:style-name="Основной_20_шрифт_20_абзаца"><text:span text:style-name="T47">.</text:span></text:span></text:p>
      <text:p text:style-name="P32"><text:tab/>Тем самым, <text:span text:style-name="Основной_20_шрифт_20_абзаца"><text:span text:style-name="T81">&lt;...&gt;</text:span></text:span> совершила административное правонарушение, ответственность за совершение которого предусмотрена частью 1.4 статьи 7.30 КоАП.</text:p>
      <text:p text:style-name="P35"><text:span text:style-name="T27"><text:tab/>Таким образом, вина </text:span><text:span text:style-name="Основной_20_шрифт_20_абзаца"><text:span text:style-name="T28">лица, привлекаемого к административной ответственности,</text:span></text:span><text:span text:style-name="T27"> состоит в том, что оно не выполнило установленные требования Закона о контрактной системе. </text:span></text:p>
      <text:p text:style-name="P2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8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1.4 статьи 7.30 КоАП, доказана и подтверждается материалами настоящего дела об административном правонарушении. </text:span></text:p>
      <text:p text:style-name="P26"><text:span text:style-name="T36"><text:tab/>Обстоятельств, свидетельствующих о малозначительности совершенного </text:span><text:span text:style-name="Основной_20_шрифт_20_абзаца"><text:span text:style-name="T36">лицом, привлекаемым к административной ответственности,</text:span></text:span><text:span text:style-name="T36"> административного правонарушения, должностным лицом, уполномоченным на рассмотрение настоящего дела, не выявлены. </text:span></text:p>
      <text:p text:style-name="P27"><text:tab/>Обстоятельства, смягчающие административную ответственность, не установлены.</text:p>
      <text:p text:style-name="P29"><text:tab/>Обстоятельства, отягчающие административную ответственность, не установлены.</text:p>
      <text:p text:style-name="P30"><text:span text:style-name="T40"><text:tab/>Таким образом, в действиях </text:span><text:span text:style-name="Основной_20_шрифт_20_абзаца"><text:span text:style-name="T69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0">&lt;...&gt;</text:span></text:span><text:span text:style-name="T50">, </text:span><text:span text:style-name="T51">выразившихся </text:span><text:span text:style-name="T39">в размещении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text:span text:style-name="T37">, содержится состав административного правонарушения, ответственность за совершение которого предусмотрена частью 1.4 статьи 7.30 КоАП. </text:span></text:p>
      <text:p text:style-name="P37"><text:span text:style-name="T41"><text:tab/>Согласно части 1.4 статьи 7.30 КоАП</text:span><text:span text:style-name="T40"> совершение указанного административного правонарушения</text:span><text:span text:style-name="T42">, влечет наложение административного штрафа на должностных лиц в размере пятнадцати тысяч рублей.</text:span></text:p>
      <text:p text:style-name="P28"><text:tab/>Руководствуясь статьями 7.30, 23.66, 29.9 КоАП,</text:p>
      <text:p text:style-name="P39"/>
      <text:p text:style-name="P39">ПОСТАНОВИЛ:</text:p>
      <text:p text:style-name="P39"/>
      <text:p text:style-name="P24"><text:span text:style-name="T5"><text:tab/>1. Признать в действиях </text:span><text:span text:style-name="Основной_20_шрифт_20_абзаца"><text:span text:style-name="T62">консультанта отдела государственного заказа </text:span></text:span><text:soft-page-break/><text:span text:style-name="Основной_20_шрифт_20_абзаца"><text:span text:style-name="T62">Управления делами Федерального агентства по делам молодежи </text:span></text:span><text:span text:style-name="Основной_20_шрифт_20_абзаца"><text:span text:style-name="T66">&lt;...&gt;</text:span></text:span><text:span text:style-name="T24"> </text:span><text:span text:style-name="T3">нарушение</text:span><text:span text:style-name="T33"> </text:span><text:span text:style-name="T27">положений </text:span><text:span text:style-name="T24">части 5 статьи 63</text:span><text:span text:style-name="Основной_20_шрифт_20_абзаца"><text:span text:style-name="T48"> </text:span></text:span><text:span text:style-name="Основной_20_шрифт_20_абзаца"><text:span text:style-name="T31">Закона о контрактной системе</text:span></text:span><text:span text:style-name="T27">.</text:span></text:p>
      <text:p text:style-name="P24"><text:span text:style-name="T5"><text:tab/>2. Нарушение </text:span><text:span text:style-name="Основной_20_шрифт_20_абзаца"><text:span text:style-name="T62">консультантом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66">&lt;...&gt;</text:span></text:span><text:span text:style-name="T49"> </text:span><text:span text:style-name="T5">требований законодательства Российской Федерации о </text:span><text:span text:style-name="T29">контрактной системе в сфере закупок</text:span><text:span text:style-name="T5">, влечет административную ответственность, предусмотренную частью 1.4 статьи 7.30 КоАП.</text:span></text:p>
      <text:p text:style-name="P24"><text:span text:style-name="T5"><text:tab/>3. Наложить на </text:span><text:span text:style-name="Основной_20_шрифт_20_абзаца"><text:span text:style-name="T62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66">&lt;...&gt;</text:span></text:span><text:span text:style-name="Основной_20_шрифт_20_абзаца"><text:span text:style-name="T26">,</text:span></text:span><text:span text:style-name="T52"> </text:span><text:span text:style-name="T5">штраф в размере 15 000 (пятнадцать тысяч) рублей.</text:span></text:p>
      <text:p text:style-name="P40"/>
      <text:p text:style-name="P2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<text:tab/>В соответствии с частью 5 статьи 3.5 КоАП сумма административного штрафа подлежит зачислению в бюджет в полном объеме.</text:p>
      <text:p text:style-name="P25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><text:tab/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 л/с 04951001610)</text:p>
      <text:p text:style-name="P41"><text:tab/><text:tab/><text:tab/>КБК 16111633010016000140</text:p>
      <text:p text:style-name="P41"><text:tab/><text:tab/><text:tab/>ОКТМО 45380000</text:p>
      <text:p text:style-name="P36"><text:tab/>Банк получателя Операционный департамент</text:p>
      <text:p text:style-name="P41"><text:tab/><text:tab/><text:tab/>Банка России</text:p>
      <text:p text:style-name="P41"><text:tab/><text:tab/><text:tab/>г. Москва</text:p>
      <text:p text:style-name="P41"><text:tab/><text:tab/><text:tab/>БИК 044501002</text:p>
      <text:p text:style-name="P36"><text:tab/>Расчетный счет 40101810500000001901</text:p>
      <text:p text:style-name="P2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по электронной почте <text:span text:style-name="T84">kusinova</text:span><text:span text:style-name="T9">@fas.gov.ru</text:span><text:span text:style-name="T57">.</text:span><text:span text:style-name="T84"> </text:span><text:span text:style-name="T1">В назначении платежа необходимо </text:span><text:soft-page-break/><text:span text:style-name="T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B090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458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45878(1) </text:p>
      </draw:text-box>
     </draw:frame><draw:frame draw:style-name="Mfr2" draw:name="SpdBarcode" text:anchor-type="paragraph" svg:x="0cm" svg:width="3.6cm" svg:height="0.78cm" draw:z-index="6"><draw:image xlink:href="Pictures/10000201000000780000001AB9B0908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5T17:03:44.47</meta:creation-date>
    <meta:generator>OpenOffice.org/3.3$Win32 OpenOffice.org_project/330m20$Build-9567</meta:generator>
    <dc:date>2016-05-11T17:29:25.58</dc:date>
    <meta:document-statistic meta:table-count="0" meta:image-count="1" meta:object-count="0" meta:page-count="6" meta:paragraph-count="60" meta:word-count="1546" meta:character-count="12837"/>
    <meta:user-defined meta:name="Поле 1"/>
    <meta:user-defined meta:name="Поле 2"/>
    <meta:user-defined meta:name="Поле 3"/>
    <meta:user-defined meta:name="Поле 4"/>
  </office:meta>
</office:document-meta>
</file>