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33DE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cfd684-1c7a-46c5-94ae-09b2db237ed9" text:name="BossProviderVariable"/>
      </text:user-field-decls>
      <text:p text:style-name="P19"><text:span text:style-name="T3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Основной_20_шрифт_20_абзаца"><text:span text:style-name="T3">АГОЗ-215/16</text:span></text:span></text:p>
      <text:p text:style-name="P10"/>
      <text:p text:style-name="P13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3"/>
      <text:p text:style-name="P15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.А.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председателя</text:span></text:span><text:span text:style-name="Основной_20_шрифт_20_абзаца"><text:span text:style-name="T8"> аукционной комиссии Департамента государственных закупок </text:span></text:span><text:span text:style-name="Основной_20_шрифт_20_абзаца"><text:span text:style-name="T9"><text:s/></text:span></text:span><text:span text:style-name="Основной_20_шрифт_20_абзаца"><text:span text:style-name="T11">Министерства обороны Российской Федерации — XXXXXXXXXXXXXXXXXXXXXXXXXXXXXXXX</text:span></text:span><text:span text:style-name="Основной_20_шрифт_20_абзаца"><text:span text:style-name="T10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6"/>
      <text:p text:style-name="P15"><text:span text:style-name="Основной_20_шрифт_20_абзаца"><text:span text:style-name="T12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5">копию </text:span><text:span text:style-name="T16">протокола №310.3/Г/ЭА/1 рассмотрения заявок на участие в аукционе </text:span><text:span text:style-name="T17">поставку аппаратов и принадлежностей для рентгенодиагностики и ультразвуковой диагностики: аппарат цифровой рентгенодиагностический телеуправляемый для нужд Министерства обороны Российской Федерации</text:span><text:span text:style-name="T7">  </text:span><text:span text:style-name="T14">(извещение </text:span><text:span text:style-name="T14">№0173100004515001267)</text:span><text:span text:style-name="T16">, содержащую подписи членов аукционной комиссии.</text:span></text:p>
      <text:p text:style-name="P15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5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33DE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33DE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11T16:45:20.07</dc:date>
    <meta:document-statistic meta:table-count="0" meta:image-count="1" meta:object-count="0" meta:page-count="1" meta:paragraph-count="14" meta:word-count="165" meta:character-count="1573"/>
    <meta:user-defined meta:name="Поле 1"/>
    <meta:user-defined meta:name="Поле 2"/>
    <meta:user-defined meta:name="Поле 3"/>
    <meta:user-defined meta:name="Поле 4"/>
  </office:meta>
</office:document-meta>
</file>