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A45C19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text-properties style:font-name="Times New Roman" fo:font-size="14pt" fo:font-weight="bold"/>
    </style:style>
    <style:style style:name="P6" style:family="paragraph" style:parent-style-name="Standard">
      <style:paragraph-properties fo:margin-left="0cm" fo:margin-right="0cm" fo:text-indent="10.134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07%" fo:text-indent="10.134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/>
    </style:style>
    <style:style style:name="P15" style:family="paragraph" style:parent-style-name="Text_20_body">
      <style:paragraph-properties fo:line-height="107%"/>
      <style:text-properties style:font-name="Times New Roman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style:font-name="Times New Roman" fo:font-size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>
        <style:tab-stops/>
      </style:paragraph-properties>
      <style:text-properties style:font-name="Times New Roman" fo:font-size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499cm" style:auto-text-indent="false"/>
      <style:text-properties style:font-name="Times New Roman" fo:font-size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style:font-name="Times New Roman"/>
    </style:style>
    <style:style style:name="P21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499cm" style:auto-text-indent="false">
        <style:tab-stops/>
      </style:paragraph-properties>
      <style:text-properties style:font-name="Times New Roman" fo:font-size="14pt"/>
    </style:style>
    <style:style style:name="P22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style:font-name="Times New Roman" fo:font-size="14pt"/>
    </style:style>
    <style:style style:name="P23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style:font-name="Times New Roman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fo:line-height="150%" fo:text-align="center" style:justify-single-word="false" fo:text-indent="0cm" style:auto-text-indent="false" style:page-number="auto"/>
      <style:text-properties style:font-name="Times New Roman" fo:font-size="14pt"/>
    </style:style>
    <style:style style:name="P2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language="en" fo:country="US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language="en" fo:country="US"/>
    </style:style>
    <style:style style:name="T4" style:family="text">
      <style:text-properties fo:language="en" fo:country="US" fo:background-color="transparent"/>
    </style:style>
    <style:style style:name="T5" style:family="text">
      <style:text-properties fo:background-color="transparent"/>
    </style:style>
    <style:style style:name="T6" style:family="text">
      <style:text-properties style:font-size-asian="14pt" style:font-size-complex="14pt"/>
    </style:style>
    <style:style style:name="T7" style:family="text">
      <style:text-properties fo:font-size="14pt"/>
    </style:style>
    <style:style style:name="T8" style:family="text">
      <style:text-properties fo:font-size="14pt" fo:language="ru" fo:country="RU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background-color="#ffffff" style:font-size-asian="14pt" style:font-size-complex="14pt"/>
    </style:style>
    <style:style style:name="T11" style:family="text">
      <style:text-properties fo:font-size="14pt" fo:language="en" fo:country="US"/>
    </style:style>
    <style:style style:name="T12" style:family="text">
      <style:text-properties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bd2b79-4b27-4192-9cfd-75570c325867" text:name="BossProviderVariable"/>
      </text:user-field-decls>
      <text:p text:style-name="P25">ОПРЕДЕЛЕНИЕ</text:p>
      <text:p text:style-name="P11">о возбуждении дела об административном </text:p>
      <text:p text:style-name="P11">правонарушении № <text:span text:style-name="T1">4-19.8-</text:span><text:span text:style-name="T2">379</text:span><text:span text:style-name="T1">/00-05-16</text:span> и проведении </text:p>
      <text:p text:style-name="P11">административного расследования</text:p>
      <text:p text:style-name="P12"/>
      <text:p text:style-name="P8"/>
      <text:p text:style-name="P14"><text:span text:style-name="T3">«</text:span><text:span text:style-name="T4">05</text:span><text:span text:style-name="T3">»</text:span><text:span text:style-name="T1"> апрель </text:span>2016 г. <text:s text:c="87"/>г. Москва</text:p>
      <text:p text:style-name="P8"/>
      <text:p text:style-name="P16"/>
      <text:p text:style-name="P17"/>
      <text:p text:style-name="P17">Я, заместитель начальника Управления контроля промышленности Федеральной антимонопольной службы Бритиков Андрей Валерьевич, рассмотрев мотивированное требование ФАС России от 09.02.2016 № АЦ/7079-ПР/16 в отношении открытого акционерного общества «<text:span text:style-name="T6">Челябинский электрометаллургический комбинат</text:span>» (ИНН 7447010227, <text:span text:style-name="T6">454081</text:span>, г. Челябинск, <text:span text:style-name="T6">ул. Героев Танкограда, 80-П, стр. 80</text:span>), (далее — <text:span text:style-name="T6">ОАО «ЧЭМК»</text:span>, Организация), письмо <text:span text:style-name="T6">ОАО «Челябинский электрометаллургический комбинат»</text:span> от 16.02.2016 № 13-24-52,</text:p>
      <text:p text:style-name="P19"/>
      <text:p text:style-name="P19">УСТАНОВИЛ:</text:p>
      <text:p text:style-name="P20"><text:span text:style-name="T7">Согласно возложенным на Федеральную антимонопольную службу полномочиям по государственному контролю за соблюдением антимонопольного законодательства, в связи с рассмотрением обращения </text:span><text:span text:style-name="T11">&lt;...&gt;</text:span><text:span text:style-name="T7"> о остановке производства на ОАО «Серовский завод ферросплавов» и в рамках контроля исполнения предписания ФАС России № АЦ/47682/14 от 21.11.2014, на основании стат</text:span><text:span text:style-name="T8">ьи</text:span><text:span text:style-name="T7"> 25 Федерального закона от 26.07.2006 № </text:span><text:span text:style-name="T11">135-ФЗ</text:span><text:span text:style-name="T7"> «О защите конкуренции» (далее - Закон о защите конкуренции), ФАС России письмом от 09.02.2016 № АЦ/7079-ПР/16 направил мотивированное требование в адрес </text:span><text:span text:style-name="T9">ОАО «ЧЭМК»</text:span><text:span text:style-name="T7">,</text:span> <text:span text:style-name="T7">в котором сообщалось о необходимости в срок до 19.02.2016 представить следующую информацию:</text:span></text:p>
      <text:p text:style-name="P17"><text:soft-page-break/>- об основных показателях хозяйственной деятельности ОАО «ЧЭМК» и хозяйствующих субъектов, входящих в одну группу лиц с ОАО «ЧЭМК», в соответствии со статьей 9 Закона о защите конкуренции и осуществляющих производство и (или) реализацию феррохрома высокоуглеродистого, феррохрома низкоуглеродистого и среднеуглеродистого, а также ферросилиция марок ФС25, ФС45, ФС65, ФС70 и ФС75 (далее – Продукция) по формам, указанным в Приложение № 1 к настоящему запросу в период с 01.01.2015 по дату получения настоящего запроса;</text:p>
      <text:p text:style-name="P17">- копии документов, подтверждающие исполнение пункта 9 предписания ФАС России от 21.11.2014 № АЦ/47682/14 за первое полугодие 2015 года.</text:p>
      <text:p text:style-name="P17">ОАО «ЧЭМК» письмами от 16.02.2016 № 13-24-52 (вх. ФАС России № 20368-Ф/16 от 16.02.2016 и № 25370/16 от 26.02.2016) направило в ФАС России ходатайства, о продлении срока представления информации, в связи с большим объемом запрашиваемой информации до 23.03.2016. </text:p>
      <text:p text:style-name="P17">ФАС России по обращению ОАО «ЧЭМК» о продлении сроков представления информации, письмом от 20.02.2016 № АЦ/10960/16 уведомила Организацию о продлении срока представления информации до 04.03.2016.</text:p>
      <text:p text:style-name="P17">Дополнительно, письмом от 03.03.2016 № б/н (вх. ФАС России № 29966/16 от 03.03.2016) ОАО «ЧЭМК» направило в ФАС России ходатайство о продлении срока представления информации на неопределенный срок, по причине большого объема предоставляемой информации.</text:p>
      <text:p text:style-name="P17">Однако, информация, запрошенная письмом от 09.02.2016 № АЦ/7079-ПР/16 не была представлена по состоянию на 31.03.2016. </text:p>
      <text:p text:style-name="P17"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<text:s text:c="20"/>(их должностные лица), органы местного самоуправления (их должностные <text:soft-page-break/>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<text:s text:c="16"/>(его должностным лицам) по его мотивированному требованию <text:s text:c="27"/>в установленный срок необходимые антимонопольному органу в соответствии <text:s text:c="5"/>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служебную переписку в электронном виде.</text:p>
      <text:p text:style-name="P17">Таким образом, в действиях ОАО «ЧЭМК» имеются признаки нарушения части 1 статьи 25 Закона о защите конкуренции, выразившиеся в не представлении сведений (информации) в ФАС России.</text:p>
      <text:p text:style-name="P17">За данное правонарушение предусмотрена административная ответственность в соответствии с частью 5 статьи 19.8 Кодекса <text:s text:c="26"/>об административных правонарушениях Российской Федерации (далее - КоАП).</text:p>
      <text:p text:style-name="P17"><text:span text:style-name="T1">Указанные материалы и данные</text:span> являются достаточными для возбуждения дела.</text:p>
      <text:p text:style-name="P17">Руководствуясь статьями 28.1, 28.7 КоАП,</text:p>
      <text:p text:style-name="P20"/>
      <text:p text:style-name="P19">ОПРЕДЕЛИЛ:</text:p>
      <text:p text:style-name="P19"/>
      <text:list xml:id="list37729845" text:style-name="L1">
        <text:list-item>
          <text:list>
            <text:list-item>
              <text:list>
                <text:list-item>
                  <text:p text:style-name="P21">Возбудить в отношении ОАО «ЧЭМК»» дело об административном правонарушении по признакам нарушения части 1 статьи 25 Закона о защите конкуренции, выразившимся в не представлении сведений (информации) в ФАС России.</text:p>
                </text:list-item>
              </text:list>
            </text:list-item>
          </text:list>
        </text:list-item>
      </text:list>
      <text:p text:style-name="P18">Ответственность за указанное правонарушение предусмотрена частью 5 статьи 19.8 КоАП. </text:p>
      <text:list xml:id="list37733272" text:style-name="L2">
        <text:list-item>
          <text:list>
            <text:list-item>
              <text:list>
                <text:list-item>
                  <text:p text:style-name="P22"><text:soft-page-break/>Провести административное расследование.</text:p>
                </text:list-item>
                <text:list-item>
                  <text:p text:style-name="P22">В соответствии со статьей 26.10 КоАП ОАО «ЧЭМК» надлежит в трехдневный срок со дня получения настоящего определения представить в ФАС России следующую информацию.</text:p>
                </text:list-item>
              </text:list>
            </text:list-item>
          </text:list>
        </text:list-item>
      </text:list>
      <text:list xml:id="list37720682" text:style-name="L3">
        <text:list-item>
          <text:list>
            <text:list-item>
              <text:p text:style-name="P24"><text:span text:style-name="T10"><text:s/>Копии документов (приказы, распоряжения, доверенности и т.п.), подтверждающие полномочия единоличного исполнительного органа <text:s text:c="13"/>ОАО «ЧЭМК» в период с </text:span><text:span text:style-name="T10">09.02.2016</text:span><text:span text:style-name="T10"> по 04.03.2016 подписывать от имени ОАО «ЧЭМК» документы, а также представить должностные инструкции указанного лица.</text:span></text:p>
            </text:list-item>
            <text:list-item>
              <text:p text:style-name="P23"><text:s/>Паспортные данные единоличного исполнительного органа <text:s text:c="21"/>ОАО «ЧЭМК»» с указанием фактического места проживания.</text:p>
            </text:list-item>
          </text:list>
        </text:list-item>
      </text:list>
      <text:p text:style-name="P17">4. Законному представителю <text:span text:style-name="T12">ОАО «ЧЭМК»</text:span> явиться «<text:span text:style-name="T5">2</text:span><text:span text:style-name="T4">9</text:span>» <text:span text:style-name="T5">апреля</text:span> 2016 г. в «<text:span text:style-name="T5">1</text:span><text:span text:style-name="T4">1</text:span>» часов «<text:span text:style-name="T3">3</text:span><text:span text:style-name="T5">0</text:span>» минут в ФАС России (г. Москва, Уланский пер., д. 16, к. 1, этаж 7, ком. 742)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4-19.8-7/00-05-16, со всеми правами, предусмотренными статьей 25.5 КоАП.</text:p>
      <text:p text:style-name="P17">Неявка в указанный срок будет расценена как отказ от подписания протокола.</text:p>
      <text:p text:style-name="P17">В соответствии с частью 1 статьи 25.1 КоАП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>В соответствии с частью 4 статьи 25.5 КоАП защитник и представитель допускаются к участию в производстве по делу об административном <text:soft-page-break/>правонарушении с момента возбуждения дела об административном правонарушении.</text:p>
      <text:p text:style-name="P9"/>
      <text:p text:style-name="P9"/>
      <text:p text:style-name="P2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A45C193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5"><draw:image xlink:href="Pictures/10000201000000780000001A3A45C19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01T14:32:26.18</meta:creation-date>
    <meta:generator>OpenOffice.org/3.3$Win32 OpenOffice.org_project/330m20$Build-9567</meta:generator>
    <dc:date>2016-05-11T17:57:46.65</dc:date>
    <meta:print-date>2016-04-05T09:24:09.07</meta:print-date>
    <meta:document-statistic meta:table-count="0" meta:image-count="1" meta:object-count="0" meta:page-count="5" meta:paragraph-count="33" meta:word-count="814" meta:character-count="6533"/>
    <meta:user-defined meta:name="Поле 1"/>
    <meta:user-defined meta:name="Поле 2"/>
    <meta:user-defined meta:name="Поле 3"/>
    <meta:user-defined meta:name="Поле 4"/>
  </office:meta>
</office:document-meta>
</file>