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E80E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2" style:family="paragraph" style:parent-style-name="Standard" style:master-page-name="First_20_Page">
      <style:paragraph-properties fo:margin-left="9.208cm" fo:margin-right="0cm" fo:text-indent="0cm" style:auto-text-indent="false" style:page-number="auto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3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5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6" style:family="text">
      <style:text-properties style:font-name="Times New Roman1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63dd5-b11a-4461-833c-668ecdf1a171" text:name="BossProviderVariable"/>
      </text:user-field-decls>
      <text:p text:style-name="P22"/>
      <text:h text:style-name="P24" text:outline-level="3">ОПРЕДЕЛЕНИЕ</text:h>
      <text:p text:style-name="P3">о назначении времени и места рассмотрения дела</text:p>
      <text:p text:style-name="P7"><text:span text:style-name="T7">об административном правонарушении</text:span><text:span text:style-name="T9"> </text:span><text:span text:style-name="T7">№ </text:span><text:span text:style-name="T1">К-431/15/АК247-16</text:span></text:p>
      <text:p text:style-name="P16"/>
      <text:p text:style-name="P4">«04» апреля 2016 <text:s text:c="94"/>Москва</text:p>
      <text:p text:style-name="P4"/>
      <text:p text:style-name="P8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определением от 03.03.2016 по делу № </text:span><text:span text:style-name="T1">К-431/15/АК247-16</text:span><text:span text:style-name="T7"> <text:s text:c="19"/>в отношении </text:span><text:span text:style-name="Emphasis"><text:span text:style-name="T2">члена аукционной комиссии филиала ФГКУ «Дирекция по строительству и эксплуатации объектов Росграницы» в г. Симферополе </text:span></text:span><text:span text:style-name="Emphasis"><text:span text:style-name="T4">&lt;...&gt;</text:span></text:span><text:span text:style-name="T7">, по факту нарушений </text:span><text:span text:style-name="T5">части 5 статьи 67</text:span><text:span text:style-name="T7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</text:span><text:span text:style-name="Основной_20_шрифт_20_абзаца"><text:span text:style-name="T3">электронного аукциона на право заключения государственного контракта на оказание услуг по содержанию в чистоте помещений 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<text:s text:c="45"/>(номер извещения 0875100000315000003) (далее — Аукцион)</text:span>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9">Назначить дело об административном правонарушении <text:s text:c="35"/></text:span><text:span text:style-name="T1">К-431/15/АК247-16</text:span><text:span text:style-name="T10"> в отношении </text:span><text:span text:style-name="Emphasis"><text:span text:style-name="T2">члена аукционной комиссии филиала ФГКУ «Дирекция по строительству и эксплуатации объектов Росграницы» <text:s text:c="33"/>в г. Симферополе </text:span></text:span><text:span text:style-name="Emphasis"><text:span text:style-name="T4">&lt;...&gt;</text:span></text:span><text:span text:style-name="T10">, к рассмотрению на 11 апреля 2016 г. в 15 часов 10 минут по адресу: г. Москва, ул. Садовая Кудринская, д. 11, каб. 258.</text:span></text:p>
      <text:p text:style-name="P15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AE80E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3653(1) </text:p>
      </draw:text-box>
     </draw:frame><draw:frame draw:style-name="Mfr2" draw:name="SpdBarcode" text:anchor-type="paragraph" svg:x="0cm" svg:width="3.6cm" svg:height="0.78cm" draw:z-index="1"><draw:image xlink:href="Pictures/10000201000000780000001AAAE80E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6:46:29.74</meta:creation-date>
    <meta:generator>OpenOffice.org/3.3$Win32 OpenOffice.org_project/330m20$Build-9567</meta:generator>
    <dc:date>2016-05-11T18:04:48.61</dc:date>
    <meta:document-statistic meta:table-count="0" meta:image-count="1" meta:object-count="0" meta:page-count="1" meta:paragraph-count="11" meta:word-count="251" meta:character-count="2174"/>
    <meta:user-defined meta:name="Поле 1"/>
    <meta:user-defined meta:name="Поле 2"/>
    <meta:user-defined meta:name="Поле 3"/>
    <meta:user-defined meta:name="Поле 4"/>
  </office:meta>
</office:document-meta>
</file>