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7CB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0000ff" style:font-name="Times New Roman1"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a74fb-066f-4d7f-bf86-9930649834e2" text:name="BossProviderVariable"/>
      </text:user-field-decls>
      <text:h text:style-name="P18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Р-65/15/АК374-16</text:span></text:p>
      <text:p text:style-name="P7"/>
      <text:p text:style-name="P10">«<text:span text:style-name="T13">22</text:span>» апреля 2016 г.<text:tab/>Москва</text:p>
      <text:p text:style-name="P8"/>
      <text:p text:style-name="P14"><text:span text:style-name="T9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2.04.2016 по делу </text:span><text:span text:style-name="T2">№ Р-65/15/АК374-16</text:span><text:span text:style-name="T4"> в отношении </text:span><text:span text:style-name="T5">XXXXXXXXXXXXXXXXXXXXXXXXXXXXXX</text:span><text:span text:style-name="T4">, по факту нарушения </text:span><text:span text:style-name="T6">части 12 статьи 95</text:span><text:span text:style-name="T4"> </text:span><text:span text:style-name="T2">Федерального закона от 05.04.2013 № 44-ФЗ</text:span><text:span text:style-name="T10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 закупки в форме открытого конкурса на право заключения контракта на выполнение работ по обеспечению реализации программы Союзного государства «Инновационное развитие производства картофеля и топинамбура» (извещение № 0173100006413001216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2">ОПРЕДЕЛИЛ:</text:p>
      <text:p text:style-name="P15">Назначить дело об административном правонарушении <text:s text:c="30"/>№ <text:span text:style-name="T1">Р-65/15/АК374-16</text:span>, возбужденное в отношении <text:span text:style-name="T8">XXXXXXXXXXXXXXXXXXXXXXXXXXXXXX</text:span>, к рассмотрению на <text:span text:style-name="T12">27</text:span><text:span text:style-name="T11"> апреля</text:span> <text:span text:style-name="T11">2016 г. в 11 часов 30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7CB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D7CB6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54:11.03</meta:creation-date>
    <meta:generator>OpenOffice.org/3.4.1$Win32 OpenOffice.org_project/341m1$Build-9593</meta:generator>
    <dc:date>2016-05-11T17:15:34.39</dc:date>
    <meta:document-statistic meta:table-count="0" meta:image-count="1" meta:object-count="0" meta:page-count="1" meta:paragraph-count="11" meta:word-count="213" meta:character-count="1875"/>
    <meta:user-defined meta:name="Поле 1"/>
    <meta:user-defined meta:name="Поле 2"/>
    <meta:user-defined meta:name="Поле 3"/>
    <meta:user-defined meta:name="Поле 4"/>
  </office:meta>
</office:document-meta>
</file>