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C935D1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fo:font-size="14pt"/>
    </style:style>
    <style:style style:name="P6" style:family="paragraph" style:parent-style-name="Text_20_body">
      <style:paragraph-properties fo:margin-top="0cm" fo:margin-bottom="0cm" fo:text-align="center" style:justify-single-word="false"/>
      <style:text-properties fo:font-size="14pt"/>
    </style:style>
    <style:style style:name="P7" style:family="paragraph" style:parent-style-name="Text_20_body">
      <style:paragraph-properties fo:margin-top="0cm" fo:margin-bottom="0cm" fo:text-align="justify" style:justify-single-word="false"/>
      <style:text-properties fo:font-size="14pt"/>
    </style:style>
    <style:style style:name="P8" style:family="paragraph" style:parent-style-name="Text_20_body">
      <style:paragraph-properties fo:margin-top="0cm" fo:margin-bottom="0cm" fo:text-align="center" style:justify-single-word="false"/>
      <style:text-properties fo:font-size="14pt" fo:font-weight="bold"/>
    </style:style>
    <style:style style:name="P9" style:family="paragraph" style:parent-style-name="Text_20_body">
      <style:paragraph-properties fo:margin-top="0cm" fo:margin-bottom="0cm" fo:text-align="justify" style:justify-single-word="false"/>
    </style:style>
    <style:style style:name="P10" style:family="paragraph" style:parent-style-name="Text_20_body">
      <style:paragraph-properties fo:margin-top="0cm" fo:margin-bottom="0cm" style:line-height-at-least="0.635cm" fo:text-align="justify" style:justify-single-word="false"/>
    </style:style>
    <style:style style:name="P11" style:family="paragraph" style:parent-style-name="Text_20_body">
      <style:paragraph-properties fo:margin-top="0cm" fo:margin-bottom="0cm" fo:text-align="justify" style:justify-single-word="false"/>
      <style:text-properties fo:font-size="8pt"/>
    </style:style>
    <style:style style:name="P12" style:family="paragraph" style:parent-style-name="Text_20_body">
      <style:paragraph-properties fo:margin-left="2.498cm" fo:margin-right="0cm" fo:margin-top="0cm" fo:margin-bottom="0cm" fo:text-align="justify" style:justify-single-word="false" fo:text-indent="0cm" style:auto-text-indent="false"/>
    </style:style>
    <style:style style:name="P13" style:family="paragraph" style:parent-style-name="Text_20_body">
      <style:paragraph-properties fo:margin-left="6.244cm" fo:margin-right="0cm" fo:margin-top="0cm" fo:margin-bottom="0cm" fo:text-align="justify" style:justify-single-word="false" fo:text-indent="1.249cm" style:auto-text-indent="false"/>
      <style:text-properties fo:font-size="14pt"/>
    </style:style>
    <style:style style:name="P14" style:family="paragraph" style:parent-style-name="Text_20_body">
      <style:paragraph-properties fo:margin-left="0cm" fo:margin-right="0cm" fo:margin-top="0cm" fo:margin-bottom="0cm" fo:text-align="justify" style:justify-single-word="false" fo:text-indent="1.27cm" style:auto-text-indent="false"/>
    </style:style>
    <style:style style:name="P15"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16" style:family="paragraph" style:parent-style-name="Text_20_body">
      <style:paragraph-properties fo:margin-left="0cm" fo:margin-right="0cm" fo:margin-top="0cm" fo:margin-bottom="0cm" style:line-height-at-least="0.635cm" fo:text-align="justify" style:justify-single-word="false" fo:text-indent="1.27cm" style:auto-text-indent="false"/>
      <style:text-properties fo:font-size="14pt"/>
    </style:style>
    <style:style style:name="P17" style:family="paragraph" style:parent-style-name="Text_20_body">
      <style:paragraph-properties fo:margin-left="0cm" fo:margin-right="0cm" fo:margin-top="0cm" fo:margin-bottom="0cm" style:line-height-at-least="0.635cm" fo:text-align="justify" style:justify-single-word="false" fo:text-indent="1.27cm" style:auto-text-indent="false"/>
    </style:style>
    <style:style style:name="P18" style:family="paragraph" style:parent-style-name="Text_20_body">
      <style:paragraph-properties fo:margin-left="0cm" fo:margin-right="0cm" fo:margin-top="0cm" fo:margin-bottom="0cm" fo:text-align="justify" style:justify-single-word="false" fo:text-indent="1.249cm" style:auto-text-indent="false"/>
      <style:text-properties fo:font-size="14pt"/>
    </style:style>
    <style:style style:name="P19" style:family="paragraph" style:parent-style-name="Text_20_body">
      <style:paragraph-properties fo:margin-left="0cm" fo:margin-right="0cm" fo:margin-top="0cm" fo:margin-bottom="0cm" fo:text-align="justify" style:justify-single-word="false" fo:text-indent="1.249cm" style:auto-text-indent="false"/>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21" style:family="paragraph" style:parent-style-name="Text_20_body">
      <style:paragraph-properties fo:margin-left="0cm" fo:margin-right="0cm" fo:margin-top="0cm" fo:margin-bottom="0cm" fo:text-align="justify" style:justify-single-word="false" fo:text-indent="1.251cm" style:auto-text-indent="false"/>
    </style:style>
    <style:style style:name="P22"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4pt"/>
    </style:style>
    <style:style style:name="P23" style:family="paragraph" style:parent-style-name="Text_20_body">
      <style:paragraph-properties fo:margin-left="0cm" fo:margin-right="0cm" fo:margin-top="0cm" fo:margin-bottom="0cm" fo:text-align="justify" style:justify-single-word="false" fo:text-indent="1cm" style:auto-text-indent="false"/>
    </style:style>
    <style:style style:name="P24" style:family="paragraph" style:parent-style-name="Text_20_body">
      <style:paragraph-properties fo:margin-left="0cm" fo:margin-right="0cm" fo:margin-top="0cm" fo:margin-bottom="0cm" fo:text-align="justify" style:justify-single-word="false" fo:text-indent="1cm" style:auto-text-indent="false"/>
      <style:text-properties fo:font-size="14pt"/>
    </style:style>
    <style:style style:name="P25" style:family="paragraph" style:parent-style-name="Text_20_body">
      <style:paragraph-properties fo:margin-left="0cm" fo:margin-right="0.452cm" fo:margin-top="0cm" fo:margin-bottom="0cm" fo:text-align="justify" style:justify-single-word="false" fo:text-indent="1cm" style:auto-text-indent="false"/>
      <style:text-properties fo:font-size="14pt"/>
    </style:style>
    <style:style style:name="P26" style:family="paragraph" style:parent-style-name="Text_20_body">
      <style:paragraph-properties fo:margin-left="0cm" fo:margin-right="0.452cm" fo:margin-top="0cm" fo:margin-bottom="0cm" fo:text-align="justify" style:justify-single-word="false" fo:text-indent="1.251cm" style:auto-text-indent="false"/>
    </style:style>
    <style:style style:name="P27" style:family="paragraph" style:parent-style-name="Text_20_body">
      <style:paragraph-properties fo:margin-left="0cm" fo:margin-right="0cm" fo:margin-top="0cm" fo:margin-bottom="0cm" fo:text-indent="0cm" style:auto-text-indent="false"/>
    </style:style>
    <style:style style:name="P28" style:family="paragraph" style:parent-style-name="Text_20_body">
      <style:paragraph-properties fo:margin-left="0cm" fo:margin-right="0cm" fo:margin-top="0cm" fo:margin-bottom="0cm" fo:text-indent="0cm" style:auto-text-indent="false"/>
      <style:text-properties fo:font-size="14pt"/>
    </style:style>
    <style:style style:name="P29" style:family="paragraph" style:parent-style-name="Text_20_body">
      <style:paragraph-properties fo:margin-left="0cm" fo:margin-right="0cm" fo:margin-top="0cm" fo:margin-bottom="0cm" style:line-height-at-least="0.635cm" fo:text-align="center" style:justify-single-word="false" fo:text-indent="0cm" style:auto-text-indent="false"/>
      <style:text-properties fo:font-size="14pt" fo:font-weight="bold"/>
    </style:style>
    <style:style style:name="P30" style:family="paragraph" style:parent-style-name="Text_20_body">
      <style:paragraph-properties fo:margin-left="0cm" fo:margin-right="0cm" fo:margin-top="0cm" fo:margin-bottom="0cm" fo:text-align="justify" style:justify-single-word="false" fo:text-indent="1.217cm" style:auto-text-indent="false"/>
      <style:text-properties fo:font-size="14pt"/>
    </style:style>
    <style:style style:name="P31" style:family="paragraph" style:parent-style-name="Text_20_body">
      <style:paragraph-properties fo:margin-left="0cm" fo:margin-right="0cm" fo:margin-top="0cm" fo:margin-bottom="0cm" fo:text-align="justify" style:justify-single-word="false" fo:text-indent="1.217cm" style:auto-text-indent="false"/>
    </style:style>
    <style:style style:name="P32" style:family="paragraph" style:parent-style-name="Text_20_body">
      <style:paragraph-properties fo:margin-left="0cm" fo:margin-right="0cm" fo:margin-top="0cm" fo:margin-bottom="0cm" fo:text-align="justify" style:justify-single-word="false" fo:text-indent="1.191cm" style:auto-text-indent="false"/>
      <style:text-properties fo:font-size="14pt"/>
    </style:style>
    <style:style style:name="P33"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style>
    <style:style style:name="P34" style:family="paragraph" style:parent-style-name="Text_20_body">
      <style:paragraph-properties fo:margin-left="0cm" fo:margin-right="0cm" fo:margin-top="0cm" fo:margin-bottom="0cm" fo:text-align="justify" style:justify-single-word="false" fo:text-indent="1.217cm" style:auto-text-indent="false"/>
    </style:style>
    <style:style style:name="T1" style:family="text">
      <style:text-properties fo:font-size="14pt"/>
    </style:style>
    <style:style style:name="T2" style:family="text">
      <style:text-properties fo:font-size="14pt" fo:font-weight="bold"/>
    </style:style>
    <style:style style:name="T3" style:family="text">
      <style:text-properties style:font-name="Times New Roman1" fo:font-size="14pt"/>
    </style:style>
    <style:style style:name="T4" style:family="text">
      <style:text-properties style:text-line-through-style="none" style:font-name="Times New Roman1" fo:font-size="14pt" style:text-underline-style="none" style:text-blinking="fals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13eb299-16b8-4820-ae05-9914f6fca6f1" text:name="BossProviderVariable"/>
      </text:user-field-decls>
      <text:p text:style-name="P33"><text:span text:style-name="T2">П О С Т А Н О В Л Е Н И Е</text:span></text:p>
      <text:p text:style-name="P6">по делу № 4-14.33-333/00-08-16 об административном правонарушении</text:p>
      <text:p text:style-name="P4"> </text:p>
      <text:p text:style-name="P5">«18» апреля 2016 г.<text:tab/><text:tab/><text:tab/><text:tab/><text:tab/><text:tab/><text:tab/><text:tab/><text:tab/>г. Москва</text:p>
      <text:p text:style-name="P4"> </text:p>
      <text:p text:style-name="P32">Я, заместитель руководителя ФАС России Кашеваров А.Б., рассмотрев протокол и материалы дела № 4-14.33-333/00-08-16 об административном правонарушении, возбужденного в отношении АО «Би-энд-Би» (142111, Московская обл., г. Подольск, Рязановская ул., д. 1), в присутствии представителя АО «Би-энд-Би» Ермакова Е.А. по доверенности от 17.03.2016,</text:p>
      <text:p text:style-name="P9"> </text:p>
      <text:p text:style-name="P8">У С Т А Н О В И Л:</text:p>
      <text:p text:style-name="P9"> </text:p>
      <text:p text:style-name="P14"><text:span text:style-name="T1">ООО «Кондитерская фабрика «Славянка», ЗАО «Кондитерская фабрика «Славянка» и АО «Славянка-люкс»</text:span> <text:span text:style-name="T1">осуществляют деятельность на товарном рынке кондитерских изделий Российской Федерации, в частности ООО «Кондитерская фабрика «Славянка», ЗАО «Кондитерская фабрика «Славянка» и АО «Славянка-люкс»</text:span> <text:span text:style-name="T1">с 2007 года вводят в гражданский оборот на территории Российской Федерации желейные глазированные конфеты «Левушка» нескольких видов, отличающихся вкусовыми свойствами и используемой начинкой. Конфеты «Левушка» имеют три варианта цветового оформления этикеток – оранжевый, зеленый и синий. Введение в гражданский оборот подтверждается образцами продукции с приложенными товарными и кассовыми чеками, сертификатами соответствия, договорами поставки и товарными накладными. В представленных сертификатах в качестве изготовителя указаны ЗАО «Кондитерская фабрика «Славянка» и ООО </text:span><text:span text:style-name="T1">«Славянка-люкс», продавца ООО «Славянка-Торг».</text:span></text:p>
      <text:p text:style-name="P15">Рецептура конфет «Левушка» является оригинальной и была разработана специалистами кондитерской фабрики «Славянка» и охраняется патентами на изобретение № 2490925 и № 2490924 с приоритетом от 25.05.2011, правообладателем является ООО «Славянка-люкс».</text:p>
      <text:p text:style-name="P15">Кроме того, этикету конфет «Левушка» и «Левушка тропический» предоставлена правовая охрана в качестве товарных знаков по свидетельствам № 509587 (дата приоритета 05.10.2012, дата регистрации 27.03.2014), № 510953 (дата приоритета 26.10.2012, дата регистрации 14.04.2014), № 509586 (дата приоритета 05.10.2012, дата регистрации 27.03.2014), № 401904 (дата приоритета 12.12.2008, дата регистрации 24.02.2010).</text:p>
      <text:p text:style-name="P14"><text:span text:style-name="T1">Из документов, представленных АО «Би-энд-Би», следует, что введение в гражданский оборот конфет «Африка»,</text:span> <text:span text:style-name="T1">представляющих собой глазированные конфеты желе с карамельной начинкой, началось в конце 2012 – начале 2013 годов. Введение в гражданский оборот подтверждается образцами продукции с приложением накладной и кассового чека, а также каталогом продукции, выпускаемой АО «Би-энд-Би».</text:span></text:p>
      <text:p text:style-name="P14"><text:soft-page-break/><text:span text:style-name="T1">Таким образом, ООО «Кондитерская фабрика «Славянка», ЗАО «Кондитерская фабрика «Славянка», АО «Славянка-люкс»</text:span> <text:span text:style-name="T1">и АО «Би-энд-Би» являются хозяйствующими субъектами – конкурентами.</text:span></text:p>
      <text:p text:style-name="P18">В качестве подтверждения возможности введения в заблуждение в отношении производителя конфет «Африка», ООО «Кондитерская фабрика «Славянка», ЗАО «Кондитерская фабрика «Славянка» и АО «Славянка-люкс» представлено заключение от 06.11.2014 № 82-2014 по результатам социологического опроса потребителей кондитерских изделий, подготовленное лабораторией социологической экспертизы Института социологии РАН.</text:p>
      <text:p text:style-name="P15">Из заключения по результатам социологического опроса представляется следующее:</text:p>
      <text:p text:style-name="P15">- 44% потребителей полагают, что конфеты в упаковках «Африка» и конфеты в упаковках «Левушка» производятся одной компанией, 45% опрошенных считают, что разными;</text:p>
      <text:p text:style-name="P15">- примерно треть опрошенных (36%) думают, что производителем конфет в упаковках «Африка» является компания «Славянка», 18% респондентов решили, что Общество;</text:p>
      <text:p text:style-name="P15">- 61% опрошенных сказали, что производителем конфет в упаковках «Левушка» является компания «Славянка»;</text:p>
      <text:p text:style-name="P20">- 43% потребителей допускают возможность ошибки, в результате которой они могли бы приобрести конфеты в упаковках «Африка», думая, что приобретают конфеты в упаковках «Левушка», 54% респондентов не допускают возможность подобной ошибки;</text:p>
      <text:p text:style-name="P20">- 20% опрошенных убеждены в том, что в случае, если бы им не понравился товар в упаковках «Африка», то их отношение к товару в упаковках «Левушка» изменилось бы в худшую сторону, 6% респондентов считают, что их отношение изменилось бы в лучшую сторону, 69% потребителей полагают, что их отношение никак не изменилось бы.</text:p>
      <text:p text:style-name="P20">Из вышеизложенного можно сделать заключение о том, что:</text:p>
      <text:p text:style-name="P20">- конфеты «Левушка» обладают высокой различительной способностью и узнаваемостью (61% опрошенных указали производителем конфет кондитерскую фабрику «Славянка»);</text:p>
      <text:p text:style-name="P20">- значительная часть потребителей (44%) полагают, что конфеты в упаковках «Африка» и конфеты в упаковках «Левушка» производятся одной компанией;</text:p>
      <text:p text:style-name="P20">- 43% потребителей допускают возможность ошибки, в результате которой они могли бы приобрести конфеты в упаковках «Африка», думая, что приобретают конфеты в упаковках «Левушка».</text:p>
      <text:p text:style-name="P20">Комиссия ФАС России, оценив имеющиеся в материалах дела доказательства, пояснения специалиста И.В. Батыкова, заведующего лабораторией социологической экспертизы Института социологии РАН, кандидата социологических наук, пришла к выводу, что действия АО «Би-энд-<text:soft-page-break/>Би» по введению в гражданский оборот на территории Российской Федерации глазированных конфет желе с карамельной начинкой «Африка» с использованием оформления, сходного до степени смешения с продукцией ООО «Кондитерская фабрика «Славянка», ЗАО «Кондитерская фабрика «Славянка» и АО «Славянка-люкс», приводят к смешению продукции разных производителей, что вводит потребителей в заблуждение в отношении производителя конфет «Африка».</text:p>
      <text:p text:style-name="P14"><text:span text:style-name="T1">Согласно пункту 2 части 1 статьи 14 Федерального закона от 26.07.2006 №135-ФЗ «О защите конкуренции»</text:span> <text:span text:style-name="T1">не допускается недобросовестная конкуренция, выраженная во введении в заблуждение в отношении характера, способа и места производства, потребительских свойств, качества и количества товара или в отношении его производителей.</text:span></text:p>
      <text:p text:style-name="P20">Решением Комиссии ФАС России от 17.12.2015 по делу № 1-14-84/00-08-15 о нарушении антимонопольного законодательства действия ОАО «Би-энд-Би» (142111, Московская обл., г. Подольск, Рязановская ул., д. 1), связанные с введением в гражданский оборот на территории Российской Федерации глазированных конфет желе с карамельной начинкой «Африка» с использованием оформления, сходного до степени смешения с оформлением упаковки желейных глазированных конфет «Левушка», вводимых в гражданский оборот на территории Российской Федерации ООО «Кондитерская фабрика «Славянка», ЗАО «Кондитерская фабрика «Славянка» и АО «Славянка-люкс», признаны актом недобросовестной конкуренции, вводящим в заблуждение в отношении производителя товара и противоречащим пункту 2 части 1 статьи 14 Федерального закона от 26.07.2006 № 135-ФЗ «О защите конкуренции».</text:p>
      <text:p text:style-name="P15">Согласно части 1 статьи 14.33 Кодекса Российской Федерации об административных правонарушениях (далее – КоАП РФ) недобросовестная конкуренция, если эти действия не содержат уголовно наказуемого деяния, за исключением случаев, предусмотренных статьей 14.3 настоящего Кодекса и частью 2 настоящей статьи, влечет наложение административного штрафа на должностных лиц в размере от двенадцати тысяч до двадцати тысяч рублей; на юридических лиц - от ста тысяч до пятисот тысяч рублей.</text:p>
      <text:p text:style-name="P18">В соответствии с частью 2 статьи 2.1 КоАП РФ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РФ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19"><text:span text:style-name="T1">У АО «Би-энд-Би» имелась возможность не использовать в оформлении глазированных конфет желе с карамельной начинкой «Африка» элементов, сходных до степени смешения с оформлением упаковки желейных глазированных конфет «Левушка», вводимых в гражданский оборот на </text:span><text:soft-page-break/><text:span text:style-name="T1">территории Российской Федерации ООО «Кондитерская фабрика «Славянка», ЗАО «Кондитерская фабрика «Славянка» и АО «Славянка-люкс». Однако АО «Би-энд-Би» такие действия предприняла. Таким образом, вина АО «Би-энд-Би» в совершенном административном правонарушении установлена.</text:span></text:p>
      <text:p text:style-name="P15">Согласно части 3 статьи 4.1 КоАП РФ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5">Обстоятельств, отягчающих административную ответственность АО «Би-энд-Би» за совершенное административное правонарушение, не установлено.</text:p>
      <text:p text:style-name="P21"><text:span text:style-name="T3">В силу пункта 7 части 1 статьи 4.2 КоАП РФ обстоятельством, смягчающим административную ответственность, признается</text:span> <text:span text:style-name="T3">добровольное исполнение до вынесения постановления по делу об административном правонарушении лицом, совершившим административное правонарушение, предписания об устранении допущенного нарушения, выданного ему органом, осуществляющим государственный контроль (надзор) и муниципальный контроль</text:span><text:span text:style-name="T1">.</text:span></text:p>
      <text:p text:style-name="P20">АО «Би-энд-Би» представило свидетельства об исполнении предписания, выданного по делу № 1-14-84/00-08-15 о нарушении антимонопольного законодательства. </text:p>
      <text:p text:style-name="P20">Данное обстоятельство является смягчающим административную ответственность.</text:p>
      <text:p text:style-name="P20">В ходе рассмотрения дела об административном правонарушении АО «Би-энд-Би» представлены письменные пояснения, в которых АО «Би-энд-Би» просит также признать в качестве обстоятельства, смягчающего административную ответственность, оказание содействия Комиссии ФАС России в установлении обстоятельств, подлежащих установлению, в ходе рассмотрения дела № 1-14-84/00-08-15 о нарушении антимонопольного законодательства.</text:p>
      <text:p text:style-name="P22">Согласно пункту 4 части 1 статьи 4.2 КоАП РФ обстоятельством, смягчающим административную ответственность, признается оказание лицом, совершившим административное правонарушение, содействия органу, уполномоченному осуществлять производство по делу об административном правонарушении, в установлении обстоятельств, подлежащих установлению по делу об административном правонарушении.</text:p>
      <text:p text:style-name="P21"><text:span text:style-name="T3">Однако в силу части 1.2 статьи 28.1 КоАП РФ поводом к возбуждению дел об административных правонарушениях, предусмотренных статьями 14.9, </text:span><text:a xlink:type="simple" xlink:href="consultantplus://offline/ref=47D5C9E56D5FEDE17695340A23BBE2231FEDA38AEBA9D74A917B0993CD9E55C4F21C6F8C6EpD71N"><text:span text:style-name="T4">14.31</text:span></text:a><text:span text:style-name="T3">, </text:span><text:a xlink:type="simple" xlink:href="consultantplus://offline/ref=47D5C9E56D5FEDE17695340A23BBE2231FEDA38AEBA9D74A917B0993CD9E55C4F21C6F846BDEpE78N"><text:span text:style-name="T4">14.32</text:span></text:a><text:span text:style-name="T3">, </text:span><text:a xlink:type="simple" xlink:href="consultantplus://offline/ref=47D5C9E56D5FEDE17695340A23BBE2231FEDA38AEBA9D74A917B0993CD9E55C4F21C6F8C6FpD73N"><text:span text:style-name="T4">14.33</text:span></text:a><text:span text:style-name="T3">, </text:span><text:a xlink:type="simple" xlink:href="consultantplus://offline/ref=47D5C9E56D5FEDE17695340A23BBE2231FEDA38AEBA9D74A917B0993CD9E55C4F21C6F876CD2pE78N"><text:span text:style-name="T4">14.40</text:span></text:a><text:span text:style-name="T3"> настоящего Кодекса,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p>
      <text:p text:style-name="P22"><text:soft-page-break/>То есть все обстоятельства устанавливаются в ходе рассмотрения дела о нарушении антимонопольного законодательства, а не в ходе производства по делу об административном правонарушении.</text:p>
      <text:p text:style-name="P20">В связи с изложенным пункт 4 части 1 статьи 4.2 КоАП РФ в данном случае не подлежит применению.</text:p>
      <text:p text:style-name="P20">Малозначительность в совершенном АО «Би-энд-Би» административном правонарушении не установлена. Таким образом, основания для освобождения АО «Би-энд-Би» от административной ответственности согласно статье 2.9 КоАП РФ отсутствуют.</text:p>
      <text:p text:style-name="P20">В соответствии с КоАП РФ размер административного штрафа за совершение административного правонарушения, предусмотренного статьей 14.33 КоАП РФ, исчисляется согласно примечанию к статье 14.31 КоАП РФ.</text:p>
      <text:p text:style-name="P20">Согласно пункту 4 примечания к статье 14.31 КоАП РФ за совершение административного правонарушения, предусмотренного настоящей статьей либо статьей 14.31.1, 14.31.2, 14.32 или 14.33 настоящего Кодекса, при отсутствии обстоятельств, смягчающих и отягчающих административную ответственность, административный штраф налагается на юридическое лицо в размере суммы минимального размера административного штрафа, предусмотренного за совершение данного административного правонарушения, и половины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 При наличии обстоятельств, смягчающих административную ответственность, размер административного штрафа, налагаемого на юридическое лицо, подлежит уменьш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 При наличии обстоятельств, отягчающих административную ответственность, размер административного штрафа, налагаемого на юридическое лицо, подлежит увелич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text:p>
      <text:p text:style-name="P20">Соответственно, с учетом одного обстоятельства, смягчающего административную ответственность, административный штраф за административное правонарушение, совершенное АО «Би-энд-Би» должен быть исчислен в размере 250 000 рублей.</text:p>
      <text:p text:style-name="P21"> </text:p>
      <text:p text:style-name="P16"><text:soft-page-break/>На основании изложенного, руководствуясь статьей 4.2, статьей 4.3, частью 1 статьи 14.33, статьей 23.48, статьей 29.7, статьей 29.9 КоАП РФ, </text:p>
      <text:p text:style-name="P17"> </text:p>
      <text:p text:style-name="P29">П О С Т А Н О В И Л:</text:p>
      <text:p text:style-name="P23"> </text:p>
      <text:p text:style-name="P24">1. Применить к АО «Би-энд-Би» (142111, Московская обл., г. Подольск, Рязановская ул., д. 1) меры административной ответственности в виде штрафа за недобросовестную конкуренцию в размере 250 000 (двухсот пятидесяти тысяч) рублей.</text:p>
      <text:p text:style-name="P25">2. Сумму штрафа надлежит уплатить по следующим реквизитам:</text:p>
      <text:p text:style-name="P26"> </text:p>
      <text:p text:style-name="P28">Получатель: УФК по г. Москве (Федеральная антимонопольная служба л/с 04731001610)</text:p>
      <text:p text:style-name="P28">Банк получателя: Операционный департамент Банка России г. Москва 701</text:p>
      <text:p text:style-name="P5">ИНН 7703516539 </text:p>
      <text:p text:style-name="P5">КПП 770301001 </text:p>
      <text:p text:style-name="P5">БИК 044501002</text:p>
      <text:p text:style-name="P28">Расчетный счет 40101810500000001901</text:p>
      <text:p text:style-name="P4"><text:span text:style-name="T1">КБК 161 1 1602010 016000 140</text:span> </text:p>
      <text:p text:style-name="P5">ОКТМО 45380000</text:p>
      <text:p text:style-name="P27"> </text:p>
      <text:p text:style-name="P30">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настоящего Кодекса.</text:p>
      <text:p text:style-name="P31"><text:span text:style-name="T1">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span>.</text:p>
      <text:p text:style-name="P30">Согласно части 1 статьи 20.25 КоАП РФ неуплата административного штрафа в срок, предусмотренный настоящим Кодексом, влечет наложение административного штрафа в двукратном размере суммы неуплаченного административного.</text:p>
      <text:p text:style-name="P30">В соответствии с частью 3 статьи 30.1 и частью 1 статьи 30.3 КоАП РФ постановление по делу об административном правонарушении может быть обжаловано в арбитражный суд по месту рассмотрения дела в течение 10 суток со дня вручения или получения копии постановления.</text:p>
      <text:p text:style-name="P31"><text:span text:style-name="T1">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text:span><text:soft-page-break/><text:span text:style-name="T1">обжаловано или опротестовано. </text:span></text:p>
      <text:p text:style-name="P3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8 (499) 252 05 63.</text:p>
      <text:p text:style-name="P31"><text:span text:style-name="T1">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C935D1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9C935D1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8T17:25:51.67</meta:creation-date>
    <meta:generator>OpenOffice.org/3.4.1$Win32 OpenOffice.org_project/341m1$Build-9593</meta:generator>
    <dc:date>2016-05-11T17:16:25.53</dc:date>
    <meta:document-statistic meta:table-count="0" meta:image-count="1" meta:object-count="0" meta:page-count="7" meta:paragraph-count="72" meta:word-count="1859" meta:character-count="15269"/>
    <meta:user-defined meta:name="Поле 1"/>
    <meta:user-defined meta:name="Поле 2"/>
    <meta:user-defined meta:name="Поле 3"/>
    <meta:user-defined meta:name="Поле 4"/>
  </office:meta>
</office:document-meta>
</file>