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1F89D1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8.996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8.996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Text_20_body">
      <style:text-properties style:font-name="Times New Roman" fo:font-size="10pt" style:font-size-asian="10pt" style:font-size-complex="10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 style:list-style-name="L1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weight="normal" fo:background-color="#ffffff" style:font-weight-asian="normal" style:font-weight-complex="normal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5" style:family="text">
      <style:text-properties fo:color="#000000" style:font-name="Times New Roman" fo:font-weight="normal" style:font-weight-asian="normal" style:font-weight-complex="normal"/>
    </style:style>
    <style:style style:name="T6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7" style:family="text">
      <style:text-properties fo:language="en" fo:country="US"/>
    </style:style>
    <style:style style:name="T8" style:family="text">
      <style:text-properties fo:language="ru" fo:country="RU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b220a21-659e-43ab-ba4c-a88bb9bd2c0c" text:name="BossProviderVariable"/>
      </text:user-field-decls>
      <text:p text:style-name="P24"><text:span text:style-name="T13">ОПРЕДЕЛЕНИЕ</text:span></text:p>
      <text:p text:style-name="P5">о продлении срока и об отложении рассмотрения дела </text:p>
      <text:p text:style-name="P5">об административном правонарушении №<text:span text:style-name="T1"> 4-14.31-1324/00-21-15</text:span></text:p>
      <text:p text:style-name="P5"/>
      <text:p text:style-name="P6">«31» марта 2016 г. <text:s text:c="89"/>г. Москва</text:p>
      <text:p text:style-name="P6"/>
      <text:p text:style-name="P13"><text:span text:style-name="T5">Я, заместитель руководителя Федеральной антимонопольной службы Голомолзин А.Н., </text:span><text:span text:style-name="Основной_20_шрифт_20_абзаца"><text:span text:style-name="T6">рассмотрев протокол и материалы дела об административном правонарушении № 4-14.31-1324/00-21-15, </text:span></text:span><text:span text:style-name="Основной_20_шрифт_20_абзаца"><text:span text:style-name="T9">возбужденного в отношении п</text:span></text:span><text:span text:style-name="Основной_20_шрифт_20_абзаца"><text:span text:style-name="T10">убличного акционерного общества «Межрегиональная сетевая компания Волги»</text:span></text:span><text:span text:style-name="Основной_20_шрифт_20_абзаца"><text:span text:style-name="T9"> </text:span></text:span><text:span text:style-name="Основной_20_шрифт_20_абзаца"><text:span text:style-name="T10">(далее - ПАО «МРСК Волги») <text:s/>(место нахождения: 410031, <text:s text:c="12"/>г. Саратов, ул. Первомайская, д. 42/44; дата регистрации юридического <text:s text:c="13"/>лица </text:span></text:span><text:span text:style-name="Основной_20_шрифт_20_абзаца"><text:span text:style-name="T12">—</text:span></text:span><text:span text:style-name="Основной_20_шрифт_20_абзаца"><text:span text:style-name="T10"> </text:span></text:span><text:span text:style-name="Основной_20_шрифт_20_абзаца"><text:span text:style-name="T11">29.06.2007</text:span></text:span><text:span text:style-name="Основной_20_шрифт_20_абзаца"><text:span text:style-name="T10"> ОГРН 1076450006280; ИНН 6450925977; КПП 645001001)</text:span></text:span><text:span text:style-name="Основной_20_шрифт_20_абзаца"><text:span text:style-name="T9">,</text:span></text:span><text:span text:style-name="Основной_20_шрифт_20_абзаца"><text:span text:style-name="T6"> </text:span></text:span><text:span text:style-name="T5">,</text:span></text:p>
      <text:p text:style-name="P14"/>
      <text:p text:style-name="P10">УСТАНОВИЛ:</text:p>
      <text:p text:style-name="P15"/>
      <text:p text:style-name="P20">Необходимость в дополнительном выяснении обстоятельств по делу об административном правонарушении № <text:span text:style-name="T3">4-14.31-1324/00-21-15</text:span>.</text:p>
      <text:p text:style-name="P21">Руководствуясь частью 2 статьи 29.6, Кодекса Российской Федерации об административных правонарушениях,</text:p>
      <text:p text:style-name="P21"/>
      <text:p text:style-name="P10">ОПРЕДЕЛИЛ:</text:p>
      <text:p text:style-name="P15"/>
      <text:p text:style-name="P14">1. Продлить срок рассмотрения дела об административном правонарушении № 4-14.31-1324/00-21-15 до 29.04.2016.</text:p>
      <text:p text:style-name="P14">2. Дело об административном правонарушении № 4-14.31-1324/00-21-15 отложить.</text:p>
      <text:list xml:id="list9129174814697553500" text:style-name="L1">
        <text:list-item>
          <text:list>
            <text:list-item>
              <text:list>
                <text:list-item>
                  <text:p text:style-name="P22">Назначить рассмотрение дела об административном правонарушении № 4-14.31-1324/00-21-15 на <text:span text:style-name="T7">«</text:span><text:span text:style-name="T8">28</text:span><text:span text:style-name="T7">»</text:span> апреля 2016 года в 1<text:span text:style-name="T7">0</text:span> часов 30 минут по адресу: 123995, г. Москва, ул. Садовая-Кудринская, д. 11, каб. 323.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A1F89D1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32245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A1F89D1E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32245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32245(1) </text:p></draw:text-box></draw:frame><draw:frame draw:style-name="Mfr2" draw:name="SpdBarcode" text:anchor-type="paragraph" svg:x="0cm" svg:width="3.6cm" svg:height="0.78cm" draw:z-index="3"><draw:image xlink:href="Pictures/10000201000000780000001AA1F89D1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1T14:11:13.45</meta:creation-date>
    <meta:generator>OpenOffice.org/3.4.1$Win32 OpenOffice.org_project/341m1$Build-9593</meta:generator>
    <dc:date>2016-05-11T17:17:33.86</dc:date>
    <meta:document-statistic meta:table-count="0" meta:image-count="2" meta:object-count="0" meta:page-count="1" meta:paragraph-count="16" meta:word-count="154" meta:character-count="1410"/>
    <meta:user-defined meta:name="Поле 1"/>
    <meta:user-defined meta:name="Поле 2"/>
    <meta:user-defined meta:name="Поле 3"/>
    <meta:user-defined meta:name="Поле 4"/>
  </office:meta>
</office:document-meta>
</file>