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01E8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line-height="10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4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64cm" style:auto-text-indent="false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64cm" style:auto-text-indent="false" style:text-autospace="none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6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64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color="#800000" fo:font-weight="normal" style:font-weight-asian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136997-9fbb-4c7d-b43d-a926a768b0d6" text:name="BossProviderVariable"/>
      </text:user-field-decls>
      <text:p text:style-name="P19">ОПРЕДЕЛЕНИЕ</text:p>
      <text:p text:style-name="P7">об истребовании материалов </text:p>
      <text:p text:style-name="P7">по делу об административном правонарушении № 4-14.55-1445/00-26-15</text:p>
      <text:p text:style-name="P7"/>
      <text:p text:style-name="P8">01 апреля 2016 <text:s text:c="95"/>г. Москва</text:p>
      <text:p text:style-name="P8"/>
      <text:p text:style-name="P4"><text:span text:style-name="Основной_20_шрифт_20_абзаца"><text:span text:style-name="T6">Я, заместитель начальника Управления контроля сухопутного и морского вооружения, военной техники связи Федеральной антимонопольной службы (далее – ФАС России) Прилепский А.С., в помещении ФАС России по адресу: 101990, г. Москва, Уланский пер., д. 16, корп.1, рассмотрев постановление о возбуждении дела об административном правонарушении от 01.12.2015,</text:span></text:span><text:span text:style-name="Основной_20_шрифт_20_абзаца"><text:span text:style-name="T7"> решение по жалобе на постановление по делу об административном правонарушении от 15.01.2015 и </text:span></text:span><text:span text:style-name="Основной_20_шрифт_20_абзаца"><text:span text:style-name="T6">материалы дела в отношении генерального директора общества с ограниченной ответственностью «СпецКомплект» (далее — ООО «СпецКомплект», общество) </text:span></text:span><text:span text:style-name="Основной_20_шрифт_20_абзаца"><text:span text:style-name="T13">&lt;...&gt;</text:span></text:span><text:span text:style-name="Основной_20_шрифт_20_абзаца"><text:span text:style-name="T8"> </text:span></text:span><text:span text:style-name="Основной_20_шрифт_20_абзаца"><text:span text:style-name="T6">по факту нарушения условий государственного контракта от 27 апреля 2015 года № МА/1/08/З/0239/2015 по государственному оборонному заказу, ответственность за которое предусмотрена ч. 1 ст. 14.55 Кодекса Российской Федерации об административных правонарушениях (далее — КоАП), установил необходимость получения материалов по делу об административном правонарушении.</text:span></text:span></text:p>
      <text:p text:style-name="P14"><text:span text:style-name="T9">Руководствуясь </text:span><text:span text:style-name="T10">с</text:span><text:span text:style-name="T3">татьей 26.10</text:span><text:span text:style-name="T9"> КоАП,</text:span></text:p>
      <text:p text:style-name="P11"/>
      <text:p text:style-name="P10"><text:span text:style-name="Основной_20_шрифт_20_абзаца">ОПРЕДЕЛИЛ:</text:span></text:p>
      <text:p text:style-name="P9"><text:span text:style-name="Основной_20_шрифт_20_абзаца"><text:span text:style-name="T11"/></text:span></text:p>
      <text:p text:style-name="P16"><text:span text:style-name="Основной_20_шрифт_20_абзаца">ФБУ Ярославская ЛСЭ Минюста России надлежит в трехдневный срок со дня получения настоящего определения представить в ФАС России следующие сведения (документы и материалы):</text:span></text:p>
      <text:list xml:id="list5126128235144594457" text:style-name="L1">
        <text:list-item>
          <text:list>
            <text:list-item>
              <text:list>
                <text:list-item>
                  <text:p text:style-name="P17"><text:span text:style-name="Основной_20_шрифт_20_абзаца"><text:span text:style-name="T2">Копии документов, подтверждающих право ФБУ Ярославская ЛСЭ Минюста России (экспертов) проводить экспертизу, автотехнические исследования, по результатам которых был подготовлен акт экспертного исследования от 02.11.2015 г. № <text:s/>1637/1-6-13.2, № 1637/1-6-13.4;</text:span></text:span></text:p>
                </text:list-item>
                <text:list-item>
                  <text:p text:style-name="P17"><text:span text:style-name="Основной_20_шрифт_20_абзаца"><text:span text:style-name="T2">Письменные пояснения о факте осмотра (отсутствии факта) погрузчиков ПКФ-330 на территории войсковой части экспертами ФБУ Ярославская ЛСЭ Минюста России (</text:span></text:span><text:span text:style-name="Основной_20_шрифт_20_абзаца"><text:span text:style-name="T4">&lt;...&gt;</text:span></text:span><text:span text:style-name="Основной_20_шрифт_20_абзаца"><text:span text:style-name="T2"> или иными лицами) в период с 15.10.2015 по 02.11.2015 включительно с приложением подтверждающих документов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12">При невозможности представления указанных сведений необходимо в </text:span></text:span><text:span text:style-name="T12">трехдневный срок уведомить об этом в письменной форме ФАС России.</text:span></text:p>
      <text:p text:style-name="P15">В целях оперативного получения указанной информации прошу направить указанные материалы и сведения, в том числе, по электронному адресу: tnmedkova@fas.gov.ru. </text:p>
      <text:p text:style-name="P20"><text:soft-page-break/><text:span text:style-name="Основной_20_шрифт_20_абзаца"><text:span text:style-name="T1">Вместе с тем, ответственность за непредставление или несвоевременное представление указанных сведений (информации), установлена статьей 19.7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01E8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201E8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6:30:05.80</meta:creation-date>
    <meta:generator>OpenOffice.org/3.4.1$Win32 OpenOffice.org_project/341m1$Build-9593</meta:generator>
    <dc:date>2016-05-11T17:19:33.99</dc:date>
    <meta:editing-duration>PT9M5S</meta:editing-duration>
    <meta:editing-cycles>1</meta:editing-cycles>
    <meta:document-statistic meta:table-count="0" meta:image-count="1" meta:object-count="0" meta:page-count="2" meta:paragraph-count="16" meta:word-count="282" meta:character-count="2387"/>
    <meta:user-defined meta:name="Поле 1"/>
    <meta:user-defined meta:name="Поле 2"/>
    <meta:user-defined meta:name="Поле 3"/>
    <meta:user-defined meta:name="Поле 4"/>
  </office:meta>
</office:document-meta>
</file>