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6326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margin-top="0cm" fo:margin-bottom="0cm" fo:text-align="justify" style:justify-single-word="false" fo:text-indent="1.52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4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38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3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4pt" fo:font-weight="bold" style:font-size-asian="14pt" style:font-size-complex="14pt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Times New Roman1" fo:font-size="14pt" style:font-size-asian="14pt" style:font-size-complex="14pt"/>
    </style:style>
    <style:style style:name="T9" style:family="text">
      <style:text-properties fo:font-variant="normal" fo:text-transform="none" style:font-name="Times New Roman" fo:font-size="14pt" style:font-size-asian="14pt" style:font-size-complex="14pt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7553b-562f-4baa-9017-b218ee7e6ac9" text:name="BossProviderVariable"/>
      </text:user-field-decls>
      <text:p text:style-name="P26"><text:span text:style-name="T5">О П Р Е Д Е Л Е Н И Е</text:span></text:p>
      <text:p text:style-name="P11">о возбуждении дела об административном правонарушении</text:p>
      <text:p text:style-name="P13">№ <text:span text:style-name="T1">4-19.8-158/00-04-16</text:span></text:p>
      <text:p text:style-name="P11">и проведении административного расследования</text:p>
      <text:p text:style-name="P13"/>
      <text:p text:style-name="P9">«<text:span text:style-name="T19">04</text:span>» <text:span text:style-name="T19">апреля</text:span> 2016 г.                                                                                        г. Москва</text:p>
      <text:p text:style-name="P13"/>
      <text:p text:style-name="P16">Я, заместитель начальника Управления контроля строительства<text:line-break/>и природных ресурсов О.С. Малая, рассмотрев мотивированное требование<text:line-break/>ФАС России от 03.02.2016 № АЦ/6144/16 в отношении ООО «ИвЭксперт» (153035, г. Иваново, ул. Лежневская, д. 119, оф. 17; ИНН 3702631098,<text:line-break/>КПП 370201001, ОГРН 1103702024766),</text:p>
      <text:p text:style-name="P13"/>
      <text:p text:style-name="P10">У С Т А Н О В И Л:</text:p>
      <text:p text:style-name="P13"/>
      <text:p text:style-name="P17">01.02.2016 в ФАС России поступила жалоба <text:span text:style-name="T20">&lt;...&gt;</text:span><text:line-break/>на действия организатора торгов – ООО «ИвЭксперт», оператора электронной площадки – ООО «Центр реализации» при проведении торгов по продаже посредством публичного предложения имущества должника ООО «ТХАНЬ НГА ЦЕНТР»: административный корпус площадью 2519,8 кв. м, расположенный по адресу: Владимирская обл., Камешковский р-н,<text:line-break/>пос. Максима Горького, ул. Морозова, д. 1 (лот № 1) (далее – Торги, Жалоба).</text:p>
      <text:p text:style-name="P19"><text:span text:style-name="T6">В рамках осуществления полномочий антимонопольного органа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03.02.2016 № АЦ/6144/16 направил</text:span><text:span text:style-name="T1">, в том числе в адрес<text:line-break/></text:span><text:span text:style-name="T6">ООО «ИвЭксперт», уведомление о принятии Жалобы к рассмотрению<text:line-break/></text:span><text:span text:style-name="T6">и назначении к рассмотрению по существу</text:span><text:span text:style-name="T13"> </text:span><text:span text:style-name="T6">по адресу: г. Москва, ул. Садовая-Кудринская, д. 11, Зал Коллегии (далее – Уведомление).</text:span></text:p>
      <text:p text:style-name="P20"><text:span text:style-name="T3">03.02.2016 Уведомление было размещено на официальном сайте<text:line-break/>ФАС России в </text:span><text:span text:style-name="T2">информационно-телекоммуникационной </text:span><text:span text:style-name="T3">сети «Интернет» www.fas.gov.ru в разделе «База решений» (www.solutions.fas.gov.ru)<text:line-break/>и направлено на адрес электронной почты ООО «ИвЭксперт» </text:span><text:span text:style-name="T4">expertiv</text:span><text:span text:style-name="T3">@</text:span><text:span text:style-name="T4">mail</text:span><text:span text:style-name="T3">.</text:span><text:span text:style-name="T4">ru</text:span><text:span text:style-name="T3">, указанный в извещении о проведении Торгов, 29.04.2015 опубликованном<text:line-break/>на официальном сайте газеты «Коммерсантъ» (в печатной версии 30.04.2015<text:line-break/>№ 77).</text:span></text:p>
      <text:p text:style-name="P17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<text:soft-page-break/>уведомление о поступлении жалобы и о приостановлении торгов<text:line-break/>до рассмотрения жалобы по существу (далее здесь – уведомление).<text:line-break/>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<text:line-break/>В случае направления уведомления посредством электронной почты оно направляется организатору торгов, в конкурсную или аукционную комиссию<text:line-break/>по адресу электронной почты, указанному в извещении о проведении торгов, оператору электронной площадки по адресу электронной почты, указанному<text:line-break/>на сайте электронной площадки в информационно-телекоммуникационной<text:line-break/>сети «Интернет», заявителю по адресу электронной почты, указанному<text:line-break/>в жалобе.</text:p>
      <text:p text:style-name="P17">На основании части 15 статьи 18.1 Закона о защите конкуренции<text:line-break/>в Уведомлении указывалось, что организатор торгов должен представить<text:line-break/>на рассмотрение жалобы по существу документацию о торгах, изменения, внесенные в документацию о торгах, заявки на участие в торгах, протоколы, составленные в ходе проведения торгов, утвержденное советом кредиторов предложение о продаже имущества должника, сведения о заключенных<text:line-break/>по результатам торгов договорах, аудио-, видеозаписи и иные документы<text:line-break/>и сведения, составленные в ходе организации и проведения торгов.</text:p>
      <text:p text:style-name="P17">В соответствии с частью 13 статьи 18.1 Закона о защите конкуренции организатор торгов, оператор электронной площадки, конкурсная<text:line-break/>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7">05.02.2016 в ФАС России ООО «ИвЭксперт» были представлены возражения на Жалобу (вх. № 15385-ЭП/16 от 05.02.2016) на 02 листах.</text:p>
      <text:p text:style-name="P18"><text:span text:style-name="T13">Рассмотрение Жалобы состоялось в 11:00 08.02.2016 </text:span>по адресу:<text:line-break/>г. Москва, ул. Садовая-Кудринская, д. 11, <text:span text:style-name="T13">Зал Коллегии.</text:span></text:p>
      <text:p text:style-name="P17">Запрашиваемая Уведомлением информация ООО «ИвЭксперт»<text:line-break/>на рассмотрение Жалобы Комиссией ФАС России по рассмотрению жалоб<text:line-break/>на нарушение процедуры торгов и порядка заключения договоров представлена не была.</text:p>
      <text:p text:style-name="P17">Письменных пояснений о причинах непредставления информации, документов и сведений, предусмотренных Уведомлением, в ФАС России<text:line-break/>от ООО «ИвЭксперт» не поступало.</text:p>
      <text:p text:style-name="P17">В соответствии с частью 1 статьи 25 Закона о защите конкуренции коммерческие организации и некоммерческие организации (их должностные <text:soft-page-break/>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21">Поскольку ООО «ИвЭксперт» не представило документы и сведения, запрашиваемые Уведомлением, в действиях ООО «ИвЭксперт» усматриваются признаки нарушения части 1 статьи 25 Закона о защите конкуренции, выразившиеся в непредставлении в федеральный антимонопольный орган<text:line-break/>по его мотивированному требованию информации, документов и сведений, предусмотренных антимонопольным законодательством Российской Федерации.</text:p>
      <text:p text:style-name="P22">Ответственность за данное административное правонарушение предусмотрена частью 5 статьи 19.8 Кодекса Российской Федерации<text:line-break/>об административных правонарушениях (далее – КоАП).</text:p>
      <text:p text:style-name="P17">Указанные материалы и данные являются достаточными<text:line-break/>для возбуждения дела.</text:p>
      <text:p text:style-name="P17">Руководствуясь статьями 28.1, 28.7 КоАП</text:p>
      <text:p text:style-name="P10">У С Т А Н О В И Л:</text:p>
      <text:p text:style-name="P13"/>
      <text:p text:style-name="P23"><text:span text:style-name="T3">1.</text:span><text:span text:style-name="T8"> </text:span><text:span text:style-name="T3">Возбудить в отношении ООО </text:span><text:span text:style-name="T2">«ИвЭксперт» дело № 4-19.8-158/00-04-16 об административном правонарушении по признакам нарушения части 1<text:line-break/>статьи 25 Закона о защите конкуренции, выразившееся в непредставлении документов и сведений по мотивированному требованию антимонопольного органа, ответственность за которое предусмотрена частью 5 статьи 19.8 КоАП.</text:span></text:p>
      <text:p text:style-name="P24">2.<text:span text:style-name="T7"> </text:span>Провести административное расследование.</text:p>
      <text:p text:style-name="P23"><text:span text:style-name="T17">3.</text:span><text:span text:style-name="T9"> </text:span><text:span text:style-name="T10">В соответствии со </text:span><text:span text:style-name="T12">статьей 26.10</text:span><text:span text:style-name="T10"> КоАП</text:span><text:span text:style-name="T11"> </text:span><text:span text:style-name="T17">ООО «ИвЭксперт» надлежит<text:line-break/>в трехдневный срок со дня получения настоящего о</text:span><text:span text:style-name="T2">пределения представить<text:line-break/>в ФАС России пояснения о причинах и условиях, препятствовавших представлению запрашиваемой Уведомлением информации.</text:span></text:p>
      <text:p text:style-name="P5">4. Законному представителю ООО «ИвЭксперт» явиться 19 апреля<text:line-break/>2016 г. в 11 час. 00 мин. по адресу: 123995, г. Москва, ул. Садовая-Кудринская, <text:soft-page-break/>д. 11, этаж 2, каб. № 255 для дачи объяснений по факту нарушения, а также для подписания протокола об административном правонарушении<text:line-break/>по административному производству по делу № 4-19.8-158/00-04-16<text:line-break/>со всеми правами, предусмотренными статьей 25.5 КоАП.</text:p>
      <text:p text:style-name="P5">Неявка законного представителя ООО «ИвЭксперт»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<text:span text:style-name="T15">вправе знакомиться со всеми материалами дела, давать объяснения, </text:span><text:span text:style-name="T16">представлять доказательства, заявлять ходатайства и отводы, пользоваться юридической помощью защитника, а также иными процессуальными правами<text:line-break/>в соответствии с КоАП.</text:span></text:p>
      <text:p text:style-name="P4"><text:span text:style-name="T14">В соответствии с </text:span><text:span text:style-name="T18">частью 4 статьи 25.5 Ко</text:span><text:span text:style-name="T14">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6326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86326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3:05:50.17</meta:creation-date>
    <meta:generator>OpenOffice.org/3.4.1$Win32 OpenOffice.org_project/341m1$Build-9593</meta:generator>
    <dc:date>2016-05-11T17:20:38.67</dc:date>
    <meta:editing-duration>P1DT2H47M35S</meta:editing-duration>
    <meta:editing-cycles>10</meta:editing-cycles>
    <meta:print-date>2016-04-01T16:09:30.99</meta:print-date>
    <meta:document-statistic meta:table-count="0" meta:image-count="1" meta:object-count="0" meta:page-count="4" meta:paragraph-count="33" meta:word-count="1085" meta:character-count="8394"/>
    <meta:user-defined meta:name="Поле 1"/>
    <meta:user-defined meta:name="Поле 2"/>
    <meta:user-defined meta:name="Поле 3"/>
    <meta:user-defined meta:name="Поле 4"/>
  </office:meta>
</office:document-meta>
</file>