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936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8" style:family="paragraph" style:parent-style-name="_9__9_ConsPlusNonformat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 style:text-autospace="none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0000" fo:font-weight="normal" style:font-weight-asian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normal" fo:background-color="transparent" style:font-weight-asian="normal" style:font-weight-complex="normal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11997d-12aa-4279-a30b-e7b32528a6da" text:name="BossProviderVariable"/>
      </text:user-field-decls>
      <text:p text:style-name="P19">ОПРЕДЕЛЕНИЕ</text:p>
      <text:p text:style-name="P15">об истребовании материалов </text:p>
      <text:p text:style-name="P15">по делу об административном правонарушении № 4-14.55-1445/00-26-15</text:p>
      <text:p text:style-name="P15"/>
      <text:p text:style-name="P16">01 апреля 2016 <text:s text:c="95"/>г. Москва</text:p>
      <text:p text:style-name="P16"/>
      <text:p text:style-name="P4"><text:span text:style-name="Основной_20_шрифт_20_абзаца"><text:span text:style-name="T1">Я, заместитель начальника Управления контроля сухопутного и морского вооружения, военной техники связи Федеральной антимонопольной службы (далее – ФАС России) Прилепский А.С., в помещении ФАС России по адресу: 101990, г. Москва, Уланский пер., д. 16, корп.1, рассмотрев постановление о возбуждении дела об административном правонарушении от 01.12.2015</text:span></text:span><text:span text:style-name="Основной_20_шрифт_20_абзаца"><text:span text:style-name="T13">, </text:span></text:span><text:span text:style-name="Основной_20_шрифт_20_абзаца"><text:span text:style-name="T14">решение по жалобе на постановление по делу об административном правонарушении от 15.01.2015 и</text:span></text:span><text:span text:style-name="Основной_20_шрифт_20_абзаца"><text:span text:style-name="T13"> матери</text:span></text:span><text:span text:style-name="Основной_20_шрифт_20_абзаца"><text:span text:style-name="T1">алы дела в отношении генерального директора общества с ограниченной ответственностью «СпецКомплект» (далее — ООО «СпецКомплект», общество) </text:span></text:span><text:span text:style-name="Основной_20_шрифт_20_абзаца"><text:span text:style-name="T15">&lt;...&gt;</text:span></text:span><text:span text:style-name="Основной_20_шрифт_20_абзаца"><text:span text:style-name="T2"> </text:span></text:span><text:span text:style-name="Основной_20_шрифт_20_абзаца"><text:span text:style-name="T1">по факту нарушения условий государственного контракта от 27 апреля 2015 года № МА/1/08/З/0239/2015 по государственному оборонному заказу , ответственность за которое предусмотрена ч. 1 ст. 14.55 Кодекса Российской Федерации об административных правонарушениях (далее — КоАП), установил необходимость получения материалов по делу об административном правонарушении.</text:span></text:span></text:p>
      <text:p text:style-name="P12"><text:span text:style-name="T3">Руководствуясь </text:span><text:span text:style-name="T4">с</text:span><text:span text:style-name="T6">татьей 26.10</text:span><text:span text:style-name="T3"> КоАП,</text:span></text:p>
      <text:p text:style-name="P10"/>
      <text:p text:style-name="P8"><text:span text:style-name="Основной_20_шрифт_20_абзаца">ОПРЕДЕЛИЛ:</text:span></text:p>
      <text:p text:style-name="P9"><text:span text:style-name="Основной_20_шрифт_20_абзаца"><text:span text:style-name="T5"/></text:span></text:p>
      <text:p text:style-name="P6"><text:span text:style-name="Основной_20_шрифт_20_абзаца">АНО Центр «Независимая экспертиза» надлежит в трехдневный срок со дня получения настоящего определения представить в ФАС России следующие сведения (документы и материалы):</text:span></text:p>
      <text:p text:style-name="P7"><text:span text:style-name="Основной_20_шрифт_20_абзаца"><text:span text:style-name="T7">1. Подробные пояснения об осмотре либо отсутствии осмотра погрузчиков ПКФ-330 экспертами АНО Центр «Независимая экспертиза» (</text:span></text:span><text:span text:style-name="Основной_20_шрифт_20_абзаца"><text:span text:style-name="T8">&lt;...&gt;</text:span></text:span><text:span text:style-name="Основной_20_шрифт_20_абзаца"><text:span text:style-name="T7"> или иными лицами) в период с 11.01.2016 по 14.01.2016 включительно с целью подготовки заключения эксперта № 6307 с приложением подтверждающих посещение места нахождения (хранения) указанной техники документов (командировочные удостоверения с отметками о посещении, ж/д либо иные билеты, документы на проход на территорию воинской части, иные документы).</text:span></text:span></text:p>
      <text:p text:style-name="P7"><text:span text:style-name="Основной_20_шрифт_20_абзаца"><text:span text:style-name="T7">2. Подробные пояснения об исследованных материалах на основании которых в заключении эксперта № 6307 были сделаны выводы о том, что операции по окраске, сборке и проведении обязательных контрольных испытаний погрузчиков ПКФ-330 были осуществлены на территории Российской Федерации.</text:span></text:span></text:p>
      <text:p text:style-name="P7"><text:span text:style-name="Основной_20_шрифт_20_абзаца"><text:span text:style-name="T7">3. Подробные пояснения АНО Центр «Независимая экспертиза» о возможности сделать выводы экспертами о стране, где осуществлялись </text:span></text:span><text:soft-page-break/><text:span text:style-name="Основной_20_шрифт_20_абзаца"><text:span text:style-name="T7">операции по окраске, сборке и проведении обязательных контрольных испытаний погрузчиков ПКФ-330 в случае отсутствия факта осмотра техники с указанием обоснования и приложением подтверждающих документов.</text:span></text:span></text:p>
      <text:p text:style-name="P11"><text:span text:style-name="Основной_20_шрифт_20_абзаца"><text:span text:style-name="T12">При невозможности представления указанных сведений необходимо в </text:span></text:span><text:span text:style-name="T12">трехдневный срок уведомить об этом в письменной форме ФАС России.</text:span></text:p>
      <text:p text:style-name="P13">В целях оперативного получения указанной информации прошу направить указанные материалы и сведения, в том числе, по электронному адресу: tnmedkova@fas.gov.ru. </text:p>
      <text:p text:style-name="P13"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936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9362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DE936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5:41:29.82</meta:creation-date>
    <meta:generator>OpenOffice.org/3.4.1$Win32 OpenOffice.org_project/341m1$Build-9593</meta:generator>
    <dc:date>2016-05-11T17:39:41.54</dc:date>
    <meta:document-statistic meta:table-count="0" meta:image-count="1" meta:object-count="0" meta:page-count="2" meta:paragraph-count="18" meta:word-count="357" meta:character-count="2969"/>
    <meta:user-defined meta:name="Поле 1"/>
    <meta:user-defined meta:name="Поле 2"/>
    <meta:user-defined meta:name="Поле 3"/>
    <meta:user-defined meta:name="Поле 4"/>
  </office:meta>
</office:document-meta>
</file>