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CCDF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" style:family="text">
      <style:text-properties fo:font-variant="normal" fo:text-transform="none" fo:color="#000000" fo:letter-spacing="normal" fo:language="ru" fo:country="RU" fo:background-color="transparent"/>
    </style:style>
    <style:style style:name="T12" style:family="text">
      <style:text-properties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b69b09-bcc5-41dd-b9a9-d5961fce17c9" text:name="BossProviderVariable"/>
      </text:user-field-decls>
      <text:p text:style-name="P17"><text:span text:style-name="T12">Уведомление о составлении протокола</text:span></text:p>
      <text:p text:style-name="P16"/>
      <text:p text:style-name="P10"><text:span text:style-name="T1">Настоящим уведомляю, что в ФАС России к возбуждению планируется дело об административном правонарушении за </text:span><text:span text:style-name="T2">нарушение КБ «Гагаринский» (АО) (место нахождения: 119361, г. Москва, 2-й Очаковский пер., д. 7, ОГРН: 1027739325624; ИНН: 7729078921; КПП: 774401001) статьи 14.8 Федерального закона от 26.07.2006 № 135-ФЗ «О защите конкуренции» в части осуществления в период с 17.12.2014 по 03.07.2015 недобросовестной конкуренции, выразившейся </text:span><text:span text:style-name="Основной_20_шрифт_20_абзаца"><text:span text:style-name="T4">в привлечении денежных средств физических лиц в банковские вклады «Оптимальный», «Накопительный», «Гагаринский», «Гагаринский-Юбилейный», «Гагаринский-Максимальный», «Срочный-Валютный», «Краткосрочный» с последующим ухудшением их потребительских свойств по сравнению с первоначально заявленными свойствами в связи с установлением комиссионного вознаграждения за совершение операций пополнения указанных банковских вкладов.</text:span></text:span></text:p>
      <text:p text:style-name="P7"><text:span text:style-name="T3">Факт совершения КБ «Гагаринский» (АО) указанного нарушения установлен решением Комиссии ФАС России от 04.03.2016 по делу о нарушении антимонопольного законодательства № </text:span><text:span text:style-name="T6">1-00-137/00-07-15</text:span><text:span text:style-name="T3"> (исх. от 04.03.2016 № АК/13876/16).</text:span></text:p>
      <text:p text:style-name="P11"><text:span text:style-name="Основной_20_шрифт_20_абзаца"><text:span text:style-name="T5">Ответственность за осуществление недобросовестной конкуренции предусмотрена частью 1 статьи </text:span></text:span><text:span text:style-name="Основной_20_шрифт_20_абзаца"><text:span text:style-name="T4">14.33 Кодекса Российской Федерации об административных правонарушениях (далее — КоАП).</text:span></text:span></text:p>
      <text:p text:style-name="P9"><text:span text:style-name="Основной_20_шрифт_20_абзаца"><text:span text:style-name="T4">У КБ «Гагаринский» (АО) 03.07.2015 Центральным банком Российской Федерации была отозвана лицензия на осуществление банковских операций, а <text:s/>в соответствии с решением Арбитражного суда г. Москвы от 26.10.2015 по <text:s text:c="10"/>делу А40-151921/15 в отношении данной кредитной организации было <text:s text:c="15"/></text:span></text:span><text:span text:style-name="Основной_20_шрифт_20_абзаца"><text:span text:style-name="T4">открыто конкурсное производство. Конкурсным управляющим назначена Государственная корпорация «Агентство по страхованию вкладов», которая в соответствии со статьей 189.78 Федерального закона от 26.10.2002 № 127-ФЗ «О несостоятельности (банкротстве)» осуществляет полномочия руководителя кредитной организации и иных органов управления кредитной организации.</text:span></text:span></text:p>
      <text:p text:style-name="P12"><text:span text:style-name="Основной_20_шрифт_20_абзаца"><text:span text:style-name="T5">В связи с изложенным законному </text:span></text:span><text:span text:style-name="Основной_20_шрифт_20_абзаца"><text:span text:style-name="T7">представителю конкурсного управляющего КБ «Гагаринский» (АО)</text:span></text:span><text:span text:style-name="Основной_20_шрифт_20_абзаца"><text:span text:style-name="T9"> надлежит явиться </text:span></text:span><text:span text:style-name="Основной_20_шрифт_20_абзаца"><text:span text:style-name="T10">«20» апреля 2016 года в 11 часов 00 минут</text:span></text:span><text:span text:style-name="Основной_20_шрифт_20_абзаца"><text:span text:style-name="T9"> </text:span></text:span><text:span text:style-name="Основной_20_шрифт_20_абзаца"><text:span text:style-name="T7">по адресу: 125993, г. Москва, ул. Садовая-Кудринская, д. 11, этаж 2, кабинет 237 </text:span></text:span><text:span text:style-name="Основной_20_шрифт_20_абзаца"><text:span text:style-name="T8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производстве по делу об административном правонарушении, планируемом к возбуждению в отношении КБ «Гагаринский» (АО)</text:span></text:span><text:span text:style-name="Основной_20_шрифт_20_абзаца"><text:span text:style-name="T7"> за нарушение статьи 14.8 Закона о защите конкуренции, со всеми правами, предусмотренными статьей 25.5 КоАП.</text:span></text:span></text:p>
      <text:p text:style-name="P13">Неявка в указанный срок будет расценена как отказ от подписания <text:soft-page-break/>протокола. </text:p>
      <text:p text:style-name="P14"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Основной_20_шрифт_20_абзаца"><text:span text:style-name="T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CCDF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776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ACCDF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0:00:05.03</meta:creation-date>
    <meta:generator>OpenOffice.org/3.4.1$Win32 OpenOffice.org_project/341m1$Build-9593</meta:generator>
    <dc:date>2016-05-11T17:46:25.50</dc:date>
    <meta:document-statistic meta:table-count="0" meta:image-count="1" meta:object-count="0" meta:page-count="2" meta:paragraph-count="13" meta:word-count="398" meta:character-count="3280"/>
    <meta:user-defined meta:name="Поле 1"/>
    <meta:user-defined meta:name="Поле 2"/>
    <meta:user-defined meta:name="Поле 3"/>
    <meta:user-defined meta:name="Поле 4"/>
  </office:meta>
</office:document-meta>
</file>