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26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6" style:family="paragraph" style:parent-style-name="Text_20_body">
      <style:paragraph-properties fo:margin-left="9.551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141414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141414" style:text-line-through-style="none" style:font-name="TimesNewRomanPSMT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letter-kerning="true" style:text-blinking="false" style:font-size-asian="14pt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etter-kerning="true" style:font-weight-asian="bold" style:language-complex="hi" style:country-complex="IN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color="#141414"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b27ae6-e231-4411-8980-2db920c611fb" text:name="BossProviderVariable"/>
      </text:user-field-decls>
      <text:p text:style-name="P27"><text:span text:style-name="Основной_20_шрифт_20_абзаца"><text:span text:style-name="T24"/></text:span></text:p>
      <text:p text:style-name="P11"><text:span text:style-name="Основной_20_шрифт_20_абзаца"><text:span text:style-name="T24"/></text:span></text:p>
      <text:p text:style-name="P12">ОПРЕДЕЛЕНИЕ</text:p>
      <text:p text:style-name="P13">об отложении рассмотрения дела № 3-27-11/00-08-16 по признакам нарушения законодательства Российской Федерации о рекламе</text:p>
      <text:p text:style-name="P14">«04» апреля 2016 г.                      <text:s text:c="3"/>                     <text:s text:c="14"/>                          г. Москва</text:p>
      <text:p text:style-name="P19">Комиссия ФАС России по рассмотрению дел, возбужденных по признакам нарушения законодательства о рекламе <text:span text:style-name="T28">&lt;...&gt;</text:span>, <text:span text:style-name="T5">рассмотрев материалы </text:span><text:span text:style-name="Основной_20_шрифт_20_абзаца"><text:span text:style-name="T10">о распространении </text:span></text:span><text:span text:style-name="Основной_20_шрифт_20_абзаца"><text:span text:style-name="T11">рекламы </text:span></text:span><text:span text:style-name="Основной_20_шрифт_20_абзаца"><text:span text:style-name="T10">основанных на риске игр, пари на сайте </text:span></text:span><text:span text:style-name="Основной_20_шрифт_20_абзаца"><text:span text:style-name="T13">allboxing.ru </text:span></text:span><text:span text:style-name="Основной_20_шрифт_20_абзаца"><text:span text:style-name="T12">в феврале-марте 2016 года</text:span></text:span><text:span text:style-name="apple-style-span"><text:span text:style-name="T10">,</text:span></text:span></text:p>
      <text:p text:style-name="P22">УСТАНОВИЛА:</text:p>
      <text:p text:style-name="P19">Невозможность проведения заседания по делу <text:span text:style-name="T14">№ 3-27-11/00-08-16</text:span>, назначенного к рассмотрению на 04 апреля 2016 года.</text:p>
      <text:p text:style-name="P19">На основании изложенного,</text:p>
      <text:p text:style-name="P13">ОПРЕДЕЛИЛА:</text:p>
      <text:p text:style-name="P8"><text:tab/>1. Рассмотрение дела <text:span text:style-name="T21">№ </text:span><text:span text:style-name="T14">3-27-11/00-08-16 <text:s/></text:span>отложить.</text:p>
      <text:p text:style-name="P9"><text:tab/>2. Назначить дело <text:span text:style-name="T23">№</text:span><text:span text:style-name="T21"> </text:span><text:span text:style-name="T14">3-27-11/00-08-16 </text:span>к рассмотрению на <text:span text:style-name="T23">16</text:span><text:span text:style-name="T26"> мая</text:span> <text:span text:style-name="T22">2016 года в 12 часов 30 минут</text:span> по адресу: <text:span text:style-name="T7">.г. Москва, Пыжевский пер., д. 6, </text:span><text:span text:style-name="T6">301 </text:span><text:span text:style-name="T8">к.</text:span><text:span text:style-name="T7"> (третий этаж) (т. 8 (499) 755-23-23 вн. 088-474)</text:span>.</text:p>
      <text:p text:style-name="P9"><text:tab/>Явка предста<text:span text:style-name="T21">вителей </text:span><text:span text:style-name="Основной_20_шрифт_20_абзаца"><text:span text:style-name="T15">ООО «Оллбоксинг»</text:span></text:span><text:span text:style-name="T21"> для участия в рассмотрении </text:span><text:span text:style-name="T21">дела по пр</text:span>изнакам нарушения законодательства Российской Федерации о рекламе <text:span text:style-name="T22">обязательна</text:span> (для представителей организаций - с подлинной доверенностью на представление интересов организации по делу <text:span text:style-name="T9">№ </text:span><text:span text:style-name="T14">3-27-11/00-08-16)</text:span>.</text:p>
      <text:p text:style-name="P2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2126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097(1) </text:p></draw:text-box></draw:frame><draw:frame draw:style-name="Mfr2" draw:name="SpdBarcode" text:anchor-type="paragraph" svg:x="0cm" svg:width="3.6cm" svg:height="0.78cm" draw:z-index="1"><draw:image xlink:href="Pictures/10000201000000780000001A32126C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47:02.04</meta:creation-date>
    <meta:generator>OpenOffice.org/3.4.1$Win32 OpenOffice.org_project/341m1$Build-9593</meta:generator>
    <dc:date>2016-05-11T17:47:33.22</dc:date>
    <meta:document-statistic meta:table-count="0" meta:image-count="1" meta:object-count="0" meta:page-count="1" meta:paragraph-count="15" meta:word-count="176" meta:character-count="1375"/>
    <meta:user-defined meta:name="Поле 1"/>
    <meta:user-defined meta:name="Поле 2"/>
    <meta:user-defined meta:name="Поле 3"/>
    <meta:user-defined meta:name="Поле 4"/>
  </office:meta>
</office:document-meta>
</file>