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82B9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5" style:family="text">
      <style:text-properties style:use-window-font-color="true" fo:language="en" fo:country="US" fo:background-color="#ffffff"/>
    </style:style>
    <style:style style:name="T6" style:family="text">
      <style:text-properties fo:color="#222222" style:font-name="Times New Roman1" fo:background-color="#ffffff"/>
    </style:style>
    <style:style style:name="T7" style:family="text">
      <style:text-properties fo:color="#222222" style:font-name="Times New Roman1" fo:language="ru" fo:country="RU" fo:background-color="#ffffff"/>
    </style:style>
    <style:style style:name="T8" style:family="text">
      <style:text-properties fo:color="#222222" style:font-name="Times New Roman1" fo:language="en" fo:country="US" fo:background-color="#ffffff"/>
    </style:style>
    <style:style style:name="T9" style:family="text">
      <style:text-properties fo:color="#222222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background-color="transparent" style:font-name-asian="Times New Roman2" style:language-asian="ru" style:country-asian="RU" style:font-name-complex="Times New Roman2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background-color="#ffffff" style:font-name-asian="Times New Roman2" style:language-asian="ru" style:country-asian="RU" style:font-name-complex="Times New Roman2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background-color="transparent" style:font-name-asian="Times New Roman2" style:language-asian="ru" style:country-asian="RU" style:font-name-complex="Times New Roman2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background-color="#ffffff" style:font-name-asian="Times New Roman2" style:language-asian="ru" style:country-asian="RU" style:font-name-complex="Times New Roman2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c27743-8917-4a3a-8cf7-d1d37463599d" text:name="BossProviderVariable"/>
      </text:user-field-decls>
      <text:p text:style-name="P21"><text:span text:style-name="T16">ОПРЕДЕЛЕНИЕ </text:span></text:p>
      <text:p text:style-name="P17">об оставлении жалобы <text:span text:style-name="T1">без рассмотрения</text:span></text:p>
      <text:p text:style-name="P8"> </text:p>
      <text:p text:style-name="P16">«01» апреля 2016 г.                                   <text:s text:c="4"/>                                                 г. Москва</text:p>
      <text:p text:style-name="P8">            </text:p>
      <text:p text:style-name="P11">Я,<text:span text:style-name="T1"> начальник Правового управления</text:span> Федеральной антимонопольной службы <text:span text:style-name="T1">Молчанов А.В.</text:span><text:span text:style-name="T2">, рассмотрев материалы жалобы на постановление по делу об административном правонарушении<text:line-break/>№ </text:span><text:span text:style-name="T6">06-12/93-2015</text:span><text:span text:style-name="T2"> от 20.11</text:span><text:span text:style-name="T3">.2015</text:span><text:span text:style-name="T2"> о наложении штрафа по делу об административном правонарушении в отношении </text:span><text:span text:style-name="T13">&lt;...&gt;</text:span><text:span text:style-name="T11"> </text:span><text:span text:style-name="T2">(далее — Жалоба),</text:span></text:p>
      <text:p text:style-name="P17"><text:span text:style-name="Strong_20_Emphasis"><text:span text:style-name="T4"/></text:span></text:p>
      <text:p text:style-name="P17"><text:span text:style-name="Strong_20_Emphasis"><text:span text:style-name="T4">УСТАНОВИЛ:</text:span></text:span></text:p>
      <text:p text:style-name="P17"><text:span text:style-name="Strong_20_Emphasis"><text:span text:style-name="T4"/></text:span></text:p>
      <text:p text:style-name="P5"><text:span text:style-name="T14">В соответствии с частью 1 статьи 30.3 Кодекса Российской Федерации об административных правонарушениях (далее – КоАП) ж</text:span><text:span text:style-name="T15">алоба на постановление по делу об административном правонарушении может быть подана в течение </text:span><text:span text:style-name="T15">десяти суток со дня вручения или получения копии постановления. </text:span></text:p>
      <text:p text:style-name="P14"><text:tab/>Согласно присвоенному исходящему номеру Жалоба <text:span text:style-name="T1">зарегистрирована</text:span> 02.03.2016 № 27473/16. <text:span text:style-name="T2">К</text:span><text:span text:style-name="T1">опия постановления </text:span><text:span text:style-name="T3">о наложении штрафа по делу об административном правонарушении № </text:span><text:span text:style-name="T7">06-12/93-2015</text:span><text:span text:style-name="T3"> от 20.11.2015 </text:span><text:span text:style-name="T1">была вручена лицу, в отношении которого оно вынесено 24.12.2015. </text:span></text:p>
      <text:p text:style-name="P18"><text:span text:style-name="T1"><text:tab/></text:span>Таким образом, Жалоба от 02.03.2016 № <text:s/>27473/16 подана с нарушением срока обжалования. Срок обжалования истек 11.01.2016. Ходатайств лица о продлении срока обжалования в ФАС России не поступало.</text:p>
      <text:p text:style-name="P10">Руководствуясь частью 1 статьи 30.3 и частью 1 статьи 30.4 КоАП, </text:p>
      <text:p text:style-name="P9">                 </text:p>
      <text:p text:style-name="P12">ОПРЕДЕЛИЛ:</text:p>
      <text:p text:style-name="P9"> </text:p>
      <text:p text:style-name="P10">Жалобу <text:span text:style-name="T5">&lt;...&gt;</text:span> <text:span text:style-name="T1">на </text:span><text:span text:style-name="T3">постановление</text:span><text:span text:style-name="T2"> о назначении административного наказания по делу об административном правонарушении № </text:span><text:span text:style-name="T9">06-12/93-2015</text:span><text:span text:style-name="T2"> от 20.11.2015 в отношении </text:span><text:span text:style-name="T5">&lt;...&gt;</text:span>, оставить без рассмотр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182B9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280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182B9C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280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2802(1) </text:p></draw:text-box></draw:frame><draw:frame draw:style-name="Mfr2" draw:name="SpdBarcode" text:anchor-type="paragraph" svg:x="0cm" svg:width="3.6cm" svg:height="0.78cm" draw:z-index="3"><draw:image xlink:href="Pictures/10000201000000780000001A7182B9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2:58:16.49</meta:creation-date>
    <meta:generator>OpenOffice.org/3.4.1$Win32 OpenOffice.org_project/341m1$Build-9593</meta:generator>
    <dc:date>2016-05-11T17:55:11.96</dc:date>
    <meta:document-statistic meta:table-count="0" meta:image-count="2" meta:object-count="0" meta:page-count="1" meta:paragraph-count="19" meta:word-count="186" meta:character-count="1549"/>
    <meta:user-defined meta:name="Поле 1"/>
    <meta:user-defined meta:name="Поле 2"/>
    <meta:user-defined meta:name="Поле 3"/>
    <meta:user-defined meta:name="Поле 4"/>
  </office:meta>
</office:document-meta>
</file>