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75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a0690-3450-44b9-90d1-a8ffc4d17fed" text:name="BossProviderVariable"/>
      </text:user-field-decls>
      <text:p text:style-name="P13"><text:span text:style-name="T5">РЕШЕНИЕ</text:span></text:p>
      <text:p text:style-name="P4">по результатам рассмотрения ходатайства</text:p>
      <text:p text:style-name="P8"/>
      <text:p text:style-name="P14"><text:span text:style-name="T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Торговая компания «Ресурс – Юг» (ОГРН 1062303003465, место нахождения: 355026, Ставропольский край, Шпаковский район, Бройлерная промышленная зона,</text:span><text:span text:style-name="T5"> </text:span><text:span text:style-name="T3">участок бройлерная зона, 1; основные виды деятельности – оптовая торговля мясом, мясом птицы, продуктами и консервами из мяса и мяса птицы, производство мяса сельскохозяйственной птицы, кроликов, мяса и мясопродуктов) о даче согласия на совершение сделки о приобретении доли в размере 100 % в уставном капитале </text:span><text:span text:style-name="T4">ООО «Усть-Лабинский эфирномаслоэкстракционный комбинат «Флорентина» </text:span><text:span text:style-name="T3">(ОГРН 1142373001220, место нахождения: 352330, Краснодарский край, Усть-Лабинский район, г. Усть-Лабинск, ул. Гагарина, д. 133;</text:span><text:span text:style-name="T5"> </text:span><text:span text:style-name="T3">основной вид деятельности – производство <text:s/>растительных масел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175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1755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03:04.37</meta:creation-date>
    <meta:generator>OpenOffice.org/3.4.1$Win32 OpenOffice.org_project/341m1$Build-9593</meta:generator>
    <dc:date>2016-05-11T17:56:59.84</dc:date>
    <meta:document-statistic meta:table-count="0" meta:image-count="1" meta:object-count="0" meta:page-count="1" meta:paragraph-count="5" meta:word-count="124" meta:character-count="1009"/>
    <meta:user-defined meta:name="Поле 1"/>
    <meta:user-defined meta:name="Поле 2"/>
    <meta:user-defined meta:name="Поле 3"/>
    <meta:user-defined meta:name="Поле 4"/>
  </office:meta>
</office:document-meta>
</file>