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B54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 CYR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 CYR" fo:font-size="14pt"/>
    </style:style>
    <style:style style:name="P14" style:family="paragraph" style:parent-style-name="Text_20_body">
      <style:paragraph-properties fo:margin-top="0cm" fo:margin-bottom="0cm" fo:line-height="150%"/>
      <style:text-properties fo:color="#000000"/>
    </style:style>
    <style:style style:name="P1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6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background-color="transparent" style:font-name-complex="Times New Roman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ru" fo:country="RU" fo:background-color="transparent" style:font-name-complex="Times New Roman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super 58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33% 8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font-name="Times New Roman CYR" fo:font-size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language="ru" fo:country="RU" fo:background-color="transparent"/>
    </style:style>
    <style:style style:name="T23" style:family="text">
      <style:text-properties fo:background-color="transparen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262bed-9aa5-4190-8572-17928cda6e2f" text:name="BossProviderVariable"/>
      </text:user-field-decls>
      <text:p text:style-name="P23"><text:span text:style-name="T25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8"> </text:p>
      <text:p text:style-name="P9"><text:tab/>В связи с наличием в действиях (бездействии) Департамента градостроительства и земельных отношений администрации г. Оренбурга (460000, г.Оренбург, ул.Советская, д.47),<text:span text:style-name="T20"> </text:span><text:span text:style-name="T8">выразившихся <text:s/></text:span><text:span text:style-name="T11">в заключении соглашений о замене лиц в договорах на установку и эксплуатацию рекламных конструкций на территории муниципального образования город Оренбург с победителями торгов и третьими лицами без проведения конкурентных процедур, </text:span><text:span text:style-name="T13">признаков нарушения антимонопольного законодательства, предусмотренных </text:span><text:span text:style-name="T20">частью 1 статьи 15</text:span> Федерального закона от 26.07.2006 № 135-ФЗ «О защите конкуренции» (далее — Закон о защите конкуренции), <text:span text:style-name="T13">ФАС России на основании статьи 39</text:span><text:span text:style-name="T14">1</text:span><text:span text:style-name="T15"> </text:span><text:span text:style-name="T13">Федерального закона от 26.07.2006 № 135-ФЗ «О защите конкуренции» предупреждает о необходимости прекращения указанных действий (бездействия) путем расторжения:</text:span></text:p>
      <text:p text:style-name="P20"><text:span text:style-name="T7">с</text:span><text:span text:style-name="T2">оглашений о замене лиц</text:span><text:span text:style-name="T1"> в договорах на установку и эксплуатацию рекламных конструкций на территории муниципального образования город Оренбург, </text:span>заключенных 22.05.2015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72 от 23.01.2014, №14д-0771 от 23.01.2014, №14ц-0770 от 23.01.2014, №14д-0769 от 23.01.2014, №14л-0768 от 23.01.2014, №14л-0767 от 23.01.2014, №14л-0766 от 23.01.2014, №14ц-0765 от 23.01.2014, №14д-0764 от 23.01.2014, №14п-0763 от 23.01.2014, №14ц-0762 от 23.01.2014, №14ц-0761 от 23.01.2014, №14д-0760 от 23.01.2014, №14л-0759 от 23.01.2014, №14ц-0758 от 23.01.2014, №14л-0757 от 23.01.2014, №14п-0756 от 23.01.2014, №14д-0755 от 23.01.2014, №14д-0754 от 23.01.2014, №14д-0753 от 23.01.2014, №14п-0752 от 23.01.2014, №14п-0751 от 23.01.2014, №14д-0750 от 23.01.2014, №14ц-0749 от 23.01.2014, №14д-0748 от 23.01.2014, №14д-0747 от 23.01.2014, №14л-0746 от 23.01.2014, №14л-0745 от 23.01.2014, №14л-0744 от 23.01.2014, №14л-0743 от 23.01.2014, №14ц-0742 от 23.01.2014, №14д-0741 от 23.01.2014, №14д-0740 от 23.01.2014, №14д-0739 от 23.01.2014, №14л-0738 от 23.01.2014, №14л-0737 от 23.01.2014, №14л-0736 от 23.01.2014, №14д-0735 от 23.01.2014, №14д-0734 от 23.01.2014, №14д-0733 от 23.01.2014, №14л-0732 от 23.01.2014, №14л-0731 от 23.01.2014, №14л-0730 от 23.01.2014, №14д-0729 от 23.01.2014, №14л-0728 от 23.01.2014, №14п-0727 от 23.01.2014, №14д-0726 от 23.01.2014, №14ц-0725 от 23.01.2014, №14д-0724 от 23.01.2014, №14л-0723 от 23.01.2014, №14л-0722 от 23.01.2014, №14д-0721 от 23.01.2014, №14п-0720 от 23.01.2014, №14п-0719 от 23.01.2014, №14л-0718 от 23.01.2014, №14л-0717 от 23.01.2014, №14д-0716 от 23.01.2014, №14ц-0715 от 23.01.2014, №14д-0714 от 23.01.2014, №14п-0713 от 23.01.2014, №14л-0712 от 23.01.2014, №14л-<text:soft-page-break/>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0693 от 23.01.2014;</text:p>
      <text:p text:style-name="P21"><text:span text:style-name="T10">с</text:span><text:span text:style-name="T3">оглашений о замене лиц</text:span><text:span text:style-name="T4"> в договорах на установку и эксплуатацию рекламных конструкций на территории муниципального образования город Оренбург, </text:span><text:span text:style-name="T18">заключенных 29.06.2015 между Департаментом градостроительства и земельных отношений администрации города Оренбурга, ООО «Сити-ритэйл» и ИП Мерзликиным С.М. в следующих договорах: №14д-0772 от 23.01.2014, №14д-0771 от 23.01.2014, №14ц-0770 от 23.01.2014, №14д-0769 от 23.01.2014, №14л-0768 от 23.01.2014, №14л-0767 от 23.01.2014, №14л-0766 от 23.01.2014, №14ц-0765 от 23.01.2014, №14д-0764 от 23.01.2014, №14п-0763 от 23.01.2014;</text:span></text:p>
      <text:p text:style-name="P21"><text:span text:style-name="T10">с</text:span><text:span text:style-name="T3">оглашений о замене лиц</text:span><text:span text:style-name="T4"> в договорах на установку и эксплуатацию рекламных конструкций на территории муниципального образования город Оренбург, </text:span><text:span text:style-name="T18">заключенных </text:span><text:span text:style-name="T18">23.10.2014</text:span><text:span text:style-name="T18"> между Департаментом градостроительства и земельных отношений администрации города Оренбурга, ООО «Информ» и ООО «Сити-ритэйл» в следующих договорах: №14д-0782 от 23.01.2014, №14д-0783 от 23.01.2014, №14д-0789 от 23.01.2014, №14ц-0790 от 23.01.2014, №14д-0802 от 23.01.2014, №14д-0924 от 23.01.2014, №14д-0923 от 23.01.2014, №14д-0922 от 23.01.2014, №14д-0921 от 23.01.2014, №14ц-0905 от 23.01.2014;</text:span></text:p>
      <text:p text:style-name="P21"><text:span text:style-name="T10">с</text:span><text:span text:style-name="T3">оглашений о замене лиц</text:span><text:span text:style-name="T4"> в договорах на установку и эксплуатацию рекламных конструкций на территории муниципального образования город Оренбург, </text:span><text:span text:style-name="T18">заключенных </text:span><text:span text:style-name="T18">29.06.2015</text:span><text:span text:style-name="T18"> между Департаментом градостроительства и земельных отношений администрации города Оренбурга, ООО «Сити-ритэйл» и ИП Мерзликиным С.М. в следующих договорах:</text:span><text:span text:style-name="T26"> </text:span><text:span text:style-name="T18">№14д-0782 от 23.01.2014, №14д-0783 от 23.01.2014, №14д-0789 от 23.01.2014, №14ц-0790 от 23.01.2014, </text:span><text:span text:style-name="T18">№14д-0802 от 23.01.2014, №14д-0924 от 23.01.2014, №14д-0923 от 23.01.2014, №14д-0922 от 23.01.2014, №14д-0921 от 23.01.2014, №14ц-0905 от 23.01.2014;</text:span></text:p>
      <text:p text:style-name="P21"><text:span text:style-name="T10">с</text:span><text:span text:style-name="T19">оглашений о замене лиц</text:span><text:span text:style-name="T18"> в договорах на установку и эксплуатацию рекламных конструкций на территории муниципального образования город Оренбург, заключенных 30.06.2015 между Департаментом градостроительства и земельных отношений администрации города Оренбурга, ООО «ПРИНТ» <text:s/>и ООО «Сити-ритэйл» в следующих договорах: №14л-0712 от 23.01.2014, №14л-0711 от 23.01.2014, №14д-0710 от 23.01.2014, №14ц-0709 от 23.01.2014, №14л-0708 от 23.01.2014, №14ц-0707 от 23.01.2014, №14л-0706 от 23.01.2014, №14д-0705 от 23.01.2014, №14ц-0704 от 23.01.2014, №14л-0703 от 23.01.2014, №14л-0702 от 23.01.2014, №14д-0701 от 23.01.2014, №14л-0700 от 23.01.2014, №14л-0699 от 23.01.2014, №14л-0698 от 23.01.2014, №14д-0697 от 23.01.2014, №14п-0696 от 23.01.2014, №14д-0695 от 23.01.2014, №14л-0694 от 23.01.2014, №14л-</text:span><text:soft-page-break/><text:span text:style-name="T18">0693 от 23.01.2014; </text:span></text:p>
      <text:p text:style-name="P20"><text:span text:style-name="T7">с</text:span><text:span text:style-name="T24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10.09.2014 между Департаментом градостроительства и земельных отношений администрации города Оренбурга, ООО «АльфаСтрой» <text:s text:c="2"/>и ООО «ОРЕНЗНАКЪ» <text:s/>в следующих договорах: №14л-1072 от 23.01.2014, №14д-1095 от 23.01.2014, №14д-1089 от 23.01.2014, №14п-1082 от 23.01.2014, №14л-1081 от 23.01.2014, №14л-1077 от 23.01.2014, №14п-1037 от 23.01.2014, №14л-1114 от 23.01.2014, №14д-1110 от 23.01.2014, №14д-1108 от 23.01.2014, №14л-1106 от 23.01.2014, №14д-1098 от 23.01.2014, №14л-1097 от 23.01.2014, №14п-1073 от 23.01.2014, №14д-1151 от 23.01.2014, №14л-1152 от 23.01.2014, №14л-1153 от 23.01.2014, №14л-1156 от 23.01.2014, №14д-1159 от 23.01.2014, №14п-1166 от 23.01.2014, №14л-1186 от 23.01.2014, №14п-1196 от 23.01.2014, №14п-1198 от 23.01.2014, №14д-1210 от 23.01.2014, №14д-1211 от 23.01.2014, №14л-1212 от 23.01.2014, №14д-1224 от 23.01.2014, №14д-1230 от 23.01.2014;</text:p>
      <text:p text:style-name="P20"><text:span text:style-name="T7">с</text:span><text:span text:style-name="T24">оглашений о замене лиц</text:span> в договорах на установку и эксплуатацию рекламных конструкций на территории муниципального образования город Оренбург, заключенных 23.05.2015 между Департаментом градостроительства и земельных отношений администрации города Оренбурга, ООО «АльфаСтрой» и ООО «Ремпромсервис» <text:s/>в следующих договорах: №14д-1145 от 23.01.2014, №14п-1171 от 23.01.2014, №14л-1155 от 23.01.2014, №14л-1168 от 23.01.2014; </text:p>
      <text:p text:style-name="P22"><text:span text:style-name="T9">с</text:span><text:span text:style-name="T21">оглашений о замене лиц</text:span><text:span text:style-name="T17"> в договорах на установку и эксплуатацию рекламных конструкций на территории муниципального образования город Оренбург, заключенных 02.06.2015 между Департаментом градостроительства и земельных отношений администрации города Оренбурга, ООО «Оренбургская сервисная компания» и ООО «Сервислайн» в следующих договорах: №14д-1315 от 23.01.2014, №14л-1322 от 23.01.2014, №14л-1324 от 23.01.2014, №14ц-1328 от 23.01.2014, №14ц-1333 от 23.01.2014, №14д-1339 от 23.01.2014, №14д-1346 от 23.01.2014, №14п-1351 от 23.01.2014, №14л-1356 от 23.01.2014, №14д-1361 от </text:span><text:span text:style-name="T17">23.01.2014. </text:span></text:p>
      <text:p text:style-name="P19"><text:span text:style-name="T12">соглашений о замене лиц</text:span><text:span text:style-name="T13"> в договорах на установку и эксплуатацию рекламных конструкций на территории муниципального образования город Оренбург, заключенных 02.06.2015 между Департаментом градостроительства и земельных отношений администрации города Оренбурга, ООО «ОРЕНЗНАКЪ» и ООО «Сервислайн» в следующих договорах: №14д-1232 от 23.01.2014, №14д-1236 от 23.01.2014, №14л-1240 от 23.01.2014, №14д-1241 от 23.01.2014, №14п-1253 от 23.01.2014, №14ц-1254 от 23.01.2014, №14л-1261 от 23.01.2014, №14д-1264 от 23.01.2014, №14д-1265 от 23.01.2014, №14л-1271 от 23.01.2014. </text:span></text:p>
      <text:p text:style-name="P12"><text:span text:style-name="T12"><text:tab/></text:span><text:span text:style-name="T6">Указанные действия необходимо осуществить </text:span><text:span text:style-name="T22">в срок до 17.06.2016</text:span><text:span text:style-name="T23">.</text:span></text:p>
      <text:p text:style-name="P11"><text:tab/>О выполнении предупреждения сообщить в ФАС России в течение трех дней со дня окончания срока, установленного для его выполнения, с приложением подтверждающих документов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B54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641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36419(4) </text:p></draw:text-box></draw:frame><draw:frame draw:style-name="Mfr2" draw:name="SpdBarcode" text:anchor-type="paragraph" svg:x="0cm" svg:width="3.6cm" svg:height="0.78cm" draw:z-index="3"><draw:image xlink:href="Pictures/10000201000000780000001A0BB542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5:35:47.42</meta:creation-date>
    <meta:generator>OpenOffice.org/3.4.1$Win32 OpenOffice.org_project/341m1$Build-9593</meta:generator>
    <dc:date>2016-05-11T18:00:56.57</dc:date>
    <meta:editing-duration>PT1H18S</meta:editing-duration>
    <meta:editing-cycles>3</meta:editing-cycles>
    <meta:print-date>2016-04-15T14:23:47.09</meta:print-date>
    <meta:document-statistic meta:table-count="0" meta:image-count="1" meta:object-count="0" meta:page-count="3" meta:paragraph-count="17" meta:word-count="1026" meta:character-count="8622"/>
    <meta:user-defined meta:name="Поле 1"/>
    <meta:user-defined meta:name="Поле 2"/>
    <meta:user-defined meta:name="Поле 3"/>
    <meta:user-defined meta:name="Поле 4"/>
  </office:meta>
</office:document-meta>
</file>