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072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4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4cm" style:auto-text-indent="false" style:text-autospace="none" style:vertical-align="auto"/>
      <style:text-properties style:font-name="Times New Roman" fo:font-size="14pt"/>
    </style:style>
    <style:style style:name="P26" style:family="paragraph" style:parent-style-name="Standard">
      <style:paragraph-properties fo:margin-left="0.035cm" fo:margin-right="0.035cm" fo:line-height="0.635cm" fo:text-align="justify" style:justify-single-word="false" fo:text-indent="1.235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28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style:font-name="Times New Roman"/>
    </style:style>
    <style:style style:name="P29" style:family="paragraph" style:parent-style-name="Text_20_body">
      <style:paragraph-properties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margin-left="8.94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/>
    </style:style>
    <style:style style:name="P33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0" style:family="text">
      <style:text-properties style:font-name="Times New Roman" fo:font-size="14.5pt"/>
    </style:style>
    <style:style style:name="T11" style:family="text">
      <style:text-properties style:font-name="Times New Roman" fo:font-size="12.5pt" fo:letter-spacing="normal" fo:language="ru" fo:country="RU" style:font-size-asian="12.5pt" style:language-asian="ru" style:country-asian="RU" style:font-size-complex="12.5pt"/>
    </style:style>
    <style:style style:name="T12" style:family="text">
      <style:text-properties fo:font-size="14.5pt"/>
    </style:style>
    <style:style style:name="T13" style:family="text">
      <style:text-properties fo:font-size="14.5pt" fo:language="ru" fo:country="RU"/>
    </style:style>
    <style:style style:name="T14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letter-spacing="normal" fo:language="ru" fo:country="RU" style:language-asian="ru" style:country-asian="RU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font-size="14pt"/>
    </style:style>
    <style:style style:name="T20" style:family="text">
      <style:text-properties fo:font-variant="normal" fo:text-transform="none" fo:font-size="14pt" style:font-size-asian="14pt" style:font-size-complex="14pt"/>
    </style:style>
    <style:style style:name="T21" style:family="text">
      <style:text-properties fo:font-variant="normal" fo:text-transform="none" fo:font-size="14pt" fo:language="ru" fo:country="RU" style:font-size-asian="14pt" style:font-size-complex="14pt"/>
    </style:style>
    <style:style style:name="T22" style:family="text">
      <style:text-properties fo:language="ru" fo:country="RU" style:language-asian="ru" style:country-asian="RU"/>
    </style:style>
    <style:style style:name="T23" style:family="text">
      <style:text-properties fo:language="en" fo:country="US" style:font-name-asian="Times New Roman1" style:language-asian="en" style:country-asian="US" style:font-name-complex="Times New Roman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b7011-0fa8-45e6-8783-355de59fbedf" text:name="BossProviderVariable"/>
      </text:user-field-decls>
      <text:h text:style-name="P28" text:outline-level="2"><text:span text:style-name="T25">РЕШЕНИЕ</text:span></text:h>
      <text:p text:style-name="P19">по жалобе на действия (бездействие) </text:p>
      <text:p text:style-name="P19">Татарстанского УФАС России</text:p>
      <text:p text:style-name="P18"> </text:p>
      <text:p text:style-name="P18"><text:span text:style-name="T1">«26» апреля 2016</text:span> <text:span text:style-name="T1">года                                       <text:s text:c="3"/>                   <text:s/>                    г. Москва</text:span></text:p>
      <text:p text:style-name="P18"> </text:p>
      <text:p text:style-name="P15"><text:span text:style-name="T6">Руководителем Федеральной антимонопольной службы<text:line-break/>И.Ю. Артемьевым рассмотрена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0">(далее - Регламент)</text:span><text:span text:style-name="T6">, жалоба<text:line-break/>ООО «Земельное бюро Елабужского района и г. Елабуга РТ» (далее – Заявитель) (вх. № 26885-ПР/16</text:span><text:span text:style-name="T1"> </text:span><text:span text:style-name="T6">от 01.03.2016, вх. № 26402/16 от 29.02.2016) на действия (бездействие) Татарстанского УФАС России (далее – Жалоба) и</text:span></text:p>
      <text:p text:style-name="P16"/>
      <text:p text:style-name="P20"> <text:span text:style-name="T2">УСТАНОВЛЕНО:</text:span></text:p>
      <text:p text:style-name="P18"> </text:p>
      <text:p text:style-name="P8"><text:span text:style-name="T12">Заявитель в Жалобе указывает на нарушение </text:span><text:span text:style-name="T13">Татарстанским</text:span><text:span text:style-name="T12"> УФАС России порядка рассмотрения дела о нарушении антимонопольного законодательства, установленного</text:span> <text:span text:style-name="T1">Регламентом.</text:span></text:p>
      <text:p text:style-name="P12"><text:span text:style-name="INS"><text:span text:style-name="T6">Из представленных Заявителем и Татарстанским</text:span></text:span><text:span text:style-name="T6"> </text:span><text:span text:style-name="INS"><text:span text:style-name="T6">УФАС России документов (материалов) следу</text:span></text:span><text:span text:style-name="INS"><text:span text:style-name="T8">ет, что в</text:span></text:span><text:span text:style-name="INS"><text:span text:style-name="T11"> </text:span></text:span><text:span text:style-name="INS"><text:span text:style-name="T9">ходе проведения мониторинга периодических печатных изданий Республики Татарстан (газета «Менделеевские Новости» от 30 октября 2015 года №80 (7532), были выявлены признаки нарушения антимонопольного законодательства, а именно статьи 16 Федерального закона от 26.07.2006г. №135-Ф3 «О защите конкуренции» (далее - <text:s text:c="2"/>Закон о защите конкуренции).</text:span></text:span></text:p>
      <text:p text:style-name="P12"><text:span text:style-name="T6">В соответствии с частью 12 статьи 44 Закона о защите конкуренции и пунктом 3.69 Регламента, </text:span><text:span text:style-name="T14"><text:s/></text:span><text:span text:style-name="T15">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Копия такого приказа направляется заявителю и ответчику по делу в течение трех дней со дня издания такого приказа.</text:span></text:p>
      <text:p text:style-name="P11">Согласно части 13 статьи 44 Закона о защите конкуренции <text:span text:style-name="T5">и пункта 3.79 и пункта 3.80 Регламента </text:span>в<text:span text:style-name="T16"> течение пятнадцати дней со дня издания приказа о </text:span><text:soft-page-break/><text:span text:style-name="T16">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, участвующим в деле, </text:span><text:span text:style-name="T14"><text:s/></text:span><text:span text:style-name="T16">копия определения о назначении дела к рассмотрению направляется лицам, участвующим в деле, в срок, не превышающий трех рабочих дней со дня вынесения такого определения.</text:span></text:p>
      <text:p text:style-name="P13">Приказом № 01/812-к от 07.12.2015 Татарстанским УФАС России было возбуждено дело о нарушении антимонопольного законодательства № 06-420/2015. Определение о назначении дела о нарушении антимонопольного законодательства № 06-420/2015 к рассмотрению зарегистрировано 16.12.2015 (исх. № РХ-06/19444 от 16.12.2015).</text:p>
      <text:p text:style-name="P6">Определение о назначении <text:span text:style-name="T16">дела о нарушении антимонопольного законодательства № 06-420/2015 к рассмотрению</text:span> было направлено<text:line-break/>ООО «Земельное бюро Елабужского района и г. Елабуга РТ», что подтверждается списком внутренних почтовых отправлений от 18.12.2015 с приложением почтовых квитанций от 19.12.2015.</text:p>
      <text:p text:style-name="P5"><text:span text:style-name="T17">Часть 14 статьи 44 Закона о защите конкуренции вступила в силу в связи с </text:span><text:span text:style-name="T17">изменениями, введенными Федеральным законом РФ от 05.10.2015 №275-ФЗ «О внесении изменений в Федеральный закон «О защите конкуренции» и отдельные законодательные акты Российской Федерации». Положения части 14 статьи 44 Закона о защите конкуренции действуют с 05.01.2016 года и не могут быть применены к определению о назначении дела № 06-420/2015 (исх. № РХ-06/19444 от 16.12.2015).</text:span></text:p>
      <text:p text:style-name="P6">В жалобе заявитель сообщает о временных и финансовых затратах, понесенных обществом в связи с необходимостью присутствия при рассмотрении дела № 06-420/2015.</text:p>
      <text:p text:style-name="P14">Вместе с тем, 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 имеют право заявлять ходатайства, в том числе о рассмотрении дела о нарушении антимонопольного законодательства без их участия.</text:p>
      <text:p text:style-name="P14">В адрес Татарстанского УФАС России не поступали ходатайства от<text:line-break/>ООО «Земельное бюро Елабужского района и г. Елабуга РТ» о рассмотрении дела о нарушении антимонопольного законодательства без его участия.</text:p>
      <text:p text:style-name="P14">ООО «Земельное бюро Елабужского района и г. Елабуга РТ» в жалобе<text:line-break/>(вх.№2623 от 10.03.2016 года) приводит довод о том, что 01.02.2016 года после заседания Комиссии Татарстанского УФАС России рассмотрение дела № 06-<text:soft-page-break/>420/2015 было отложено во второй раз соответствующим определением.</text:p>
      <text:p text:style-name="P14">В соответствии с пунктом 2 и пунктом 3 части 1 статьи 47 Закона о защите конкуренции Комиссия вправе отложить рассмотрение дела о нарушении антимонопольного законодательства для привлечения к участию в деле лиц, содействующих рассмотрению дела, других лиц, участие которых в деле, по мнению комиссии, необходимо, а также в связи с необходимостью получения дополнительных доказательств.</text:p>
      <text:p text:style-name="P14">В соответствии с пунктом 2 части 1.1 статьи 47 Закона о защите конкуренции Комиссия обязана отложить рассмотрение дела о нарушении антимонопольного законодательства в случае, если в качестве ответчика по делу привлекается лицо, ранее участвовавшее в деле в ином статусе (лицо, располагающее сведениями об обстоятельствах дела, заявитель).</text:p>
      <text:p text:style-name="P14">Определением об отложении (исх. № РХ-06/1336 от 04.02.2016) рассмотрения дела № 06-420/2015 МУП «Управление благоустройством» было привлечено в качестве ответчика по признакам нарушения статьи 16 Закона о защите конкуренции, в части осуществления согласованных действий при предоставлении в пользование нежилых помещений по адресу: РТ, г. Менделеевск, ул. Фомина, д. 19 с нарушением требований действующего законодательства.</text:p>
      <text:p text:style-name="P26">Таким образом, Татарстанским УФАС России соблюдены порядок и срок рассмотрения дела № 02-08-87-2015 о нарушении антимонопольного законодательства, установленные Регламентом.</text:p>
      <text:p text:style-name="P26">Дополнительно сообщаем, что согласно части 3 и части 4 статьи 23 Закона о защите конкуренции в федеральном антимонопольном органе образуются коллегиальные органы, за которыми закрепляются полномочия по обобщению практики применения антимонопольными органами антимонопольного законодательства и пересмотру решений и (или) предписаний территориальных антимонопольных органов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</text:p>
      <text:p text:style-name="P24">К полномочиям ФАС России относится пересмотр решений и (или) предписаний его территориальных органов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 При этом следует отметить, что иных оснований для пересмотра решений и (или) предписаний <text:soft-page-break/>территориальных органов антимонопольным законодательством не предусмотрено.</text:p>
      <text:p text:style-name="P7"><text:span text:style-name="T22">Кроме того, ООО «Земельное бюро Елабужского района и г. Елабуга РТ» в жалобе (вх. № 2623 от 10.03.2016) заявляет довод о том, что председатель Комиссии Татарстанского УФАС России по делу №06-420/2015 XXXXXXXXXXXXXXX публично на заседании комиссии заявил о признаках уголовного правонарушения, исходя из информации о совпадении юридических адресов ООО «Земельное бюро Елабужского района и г. Елабуга РТ» и МКУ «Земельно-имущественная палата Елабужского муниципального района РТ».</text:span></text:p>
      <text:p text:style-name="P14">ООО «Земельное бюро Елабужского района и г. Елабуга РТ» считает, что данное заявление о возможных признаках уголовного правонарушения является клеветой, т.е. распространением заведомо ложных сведений, порочащих честь и достоинство другого лица.</text:p>
      <text:p text:style-name="P14">Согласно части 1 ст. 49 Федерального закона от 26.07.2006 года №135-Ф3 «О защите конкуренции» комиссия антимонопольного органа по рассмотрению дела о нарушении антимонопольного законодательства после принятия решения по делу разрешает вопрос о выдаче предписаний и об их содержании, а также о необходимости осуществления других действий, направленных на устранение и (или) предотвращение нарушения антимонопольного законодательства, в том числе<text:span text:style-name="T24"> вопрос о направлении материалов в правоохранительные органы.</text:span></text:p>
      <text:p text:style-name="P14">В частности, при обнаружении антимонопольным органом в ходе своей контрольно-надзорной деятельности в действиях (бездействиях), актах лица (лиц), органов власти и т.д. признаков уголовного преступления Татарстанское УФАС России направляет материалы такого дела в правоохранительные органы.</text:p>
      <text:p text:style-name="P14">При проведении предварительной квалификации деяния на предмет обнаружения признаков состава преступления, Татарстанским УФАС России не было выявлено признаков состава преступления.</text:p>
      <text:p text:style-name="P25">В рамках рассмотрения жалобы доводы заявителя об осуществлении XXXXXXXXXXXXXXXXX предпринимательской деятельности своего подтверждения не нашли.</text:p>
      <text:p text:style-name="P9">На основании изложенного, руководствуясь пунктом 5.25 Регламента,</text:p>
      <text:p text:style-name="P8"> </text:p>
      <text:p text:style-name="P10">РЕШЕНО:</text:p>
      <text:p text:style-name="P8"> </text:p>
      <text:p text:style-name="P8"><text:span text:style-name="T1">1.</text:span><text:span text:style-name="T19"> </text:span><text:span text:style-name="T1">Признать действия Татарстанского УФАС России соответствующими Регламенту, в части соблюдения порядка рассмотрения дела о нарушении антимонопольного законодательства.</text:span></text:p>
      <text:p text:style-name="P8"><text:soft-page-break/><text:span text:style-name="T1">2.</text:span><text:span text:style-name="T19"> </text:span><text:span text:style-name="T1">Отказать в удовлетворении жалобы.</text:span></text:p>
      <text:p text:style-name="P8"/>
      <text:p text:style-name="P27"><text:span text:style-name="T3"><text:tab/>Настоящее Решение может быть обжаловано в Арбитражный суд города Москвы (115191, г. Москва, ул. Б. Тульская, д.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072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01072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1:43:01.52</meta:creation-date>
    <meta:generator>OpenOffice.org/3.4.1$Win32 OpenOffice.org_project/341m1$Build-9593</meta:generator>
    <dc:date>2016-05-11T18:02:41.28</dc:date>
    <meta:document-statistic meta:table-count="0" meta:image-count="1" meta:object-count="0" meta:page-count="5" meta:paragraph-count="42" meta:word-count="1135" meta:character-count="8925"/>
    <meta:user-defined meta:name="Поле 1"/>
    <meta:user-defined meta:name="Поле 2"/>
    <meta:user-defined meta:name="Поле 3"/>
    <meta:user-defined meta:name="Поле 4"/>
  </office:meta>
</office:document-meta>
</file>