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C41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0.499cm"/>
      <style:text-properties fo:font-size="14pt"/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0.499cm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text-underline-style="none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de" fo:country="DE"/>
    </style:style>
    <style:style style:name="T13" style:family="text">
      <style:text-properties fo:color="#000000" style:font-name="Times New Roman1" fo:font-size="14pt" fo:language="ru" fo:country="RU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style:text-underline-style="none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line-through-style="none" style:text-underline-style="none" style:text-blinking="false"/>
    </style:style>
    <style:style style:name="T19" style:family="text">
      <style:text-properties fo:color="#000000" style:font-name="Times New Roman" fo:font-size="14pt" fo:language="de" fo:country="DE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c3871-b39a-4716-a310-69fac712185e" text:name="BossProviderVariable"/>
      </text:user-field-decls>
      <text:p text:style-name="P28">ОПРЕДЕЛЕНИЕ</text:p>
      <text:p text:style-name="P11">о возбуждении дела об административном правонарушении № АГОЗ-148/16</text:p>
      <text:p text:style-name="P11"><text:s/>и проведении административного расследования</text:p>
      <text:p text:style-name="P9">                                                    </text:p>
      <text:p text:style-name="P10">«4» апреля 2016 года                                                                  <text:s text:c="6"/>                 Москва</text:p>
      <text:p text:style-name="P8"> </text:p>
      <text:p text:style-name="P24"><text:span text:style-name="T2"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Р., при рассмотрении материалов дела № ПГОЗ-028/16 о нарушении </text:span><text:span text:style-name="T11">законодательства Российской Федерации о контрактной системе в сфере закупок </text:span><text:span text:style-name="T12">в </text:span><text:span text:style-name="T13">отношении</text:span><text:span text:style-name="T9"> </text:span><text:span text:style-name="T11">должностного лица</text:span> <text:span text:style-name="T2">Министерства внутренних дел Российской Федерации, ответственного за заключение государственного контракта от 30.12.2015 № </text:span><text:span text:style-name="T11">0173100012515000365-0008205-02</text:span><text:span text:style-name="T2"> на поставку автомобильной техники (далее - Должностное лицо МВД России),</text:span></text:p>
      <text:p text:style-name="P19"> </text:p>
      <text:p text:style-name="P12">УСТАНОВИЛА:</text:p>
      <text:p text:style-name="P21"> </text:p>
      <text:p text:style-name="P24"><text:span text:style-name="T7">Министерством внутренних дел Российской Федерации</text:span><text:span text:style-name="T9"> </text:span><text:span text:style-name="T15">(далее </text:span>–<text:span text:style-name="T9"> </text:span><text:span text:style-name="T15">Заказчик) 13.11.2015 на официальном сайте Российской Федерации в информационно-телекоммуникационной сети «Интернет» для размещения информации о р</text:span><text:span text:style-name="T16">азмещении заказов на поставки товаров, выполнение работ, оказание услуг </text:span><text:span text:style-name="T8">www.zakupki.gov.ru</text:span><text:span text:style-name="T17"> </text:span><text:span text:style-name="T7">(далее – Официальный сайт)</text:span><text:span text:style-name="T9"> </text:span><text:span text:style-name="T15">опубликовано извещение <text:s text:c="15"/>№ 0173100012515000365 о проведении электронного аукциона «384-2015АЭ Автомобильная техника» (далее </text:span>–<text:span text:style-name="T9"> </text:span><text:span text:style-name="T15">Аукцион).</text:span></text:p>
      <text:p text:style-name="P22">Пунктом 1.1 раздела 1 проекта контракта, который является неотъемлемой частью документации об Аукционе (далее - Документация об аукционе), предусмотре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не ранее четвертого квартала 2015 года.</text:p>
      <text:p text:style-name="P24"><text:span text:style-name="T15">В заявке ООО «КАН АВТО ТРЕЙД» на участие в Аукционе предложены следующие автомобили: </text:span><text:span text:style-name="T2">Автомобиль легковой LADA </text:span><text:span text:style-name="T3">LARGUS</text:span><text:span text:style-name="T2">,</text:span><text:span text:style-name="T11"> </text:span><text:span text:style-name="T2">год выпуска 2016;</text:span><text:span text:style-name="T11"> </text:span><text:span text:style-name="T2">Автомобиль легковой LADA </text:span><text:span text:style-name="T3">PRIORA</text:span><text:span text:style-name="T2">, </text:span><text:span text:style-name="T4">изготовлен в четвертом квартале 2015</text:span><text:span text:style-name="T15">.</text:span></text:p>
      <text:p text:style-name="P22">В соответствии с частью 10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text:soft-page-break/>контрактной системе)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22">Согласно части 2 статьи 70 Закона о контрактной системе в течение пяти дней с даты размещения в единой информационной системе указанного в части 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22">Заказчиком в пункте 1.1 государственного контракта от 30.12.2015 <text:s text:c="18"/>№ 0173100012515000365-0008205-02 указа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в 2016 году».</text:p>
      <text:p text:style-name="P22">Таким образом, Заказчик не включил в проект контракта, информацию о годе выпуска автомобиля, указанной в заявке ООО «КАН АВТО ТРЕЙД».  </text:p>
      <text:p text:style-name="P23">Пункт 1.1 государственного контракта от 30.12.2015 № 0173100012515000365-0008205-02 содержит информацию, не указанную в заявке ООО «КАН АВТО ТРЕЙД», тем самым нарушены требования частей 2, 10 статьи 70 <text:s/>Закона о контрактной системе.</text:p>
      <text:p text:style-name="P22"><text:span text:style-name="T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text:span text:style-name="T1">административную ответственность в соответствии с законодательством Российской Федерации.</text:span> </text:p>
      <text:p text:style-name="P25"><text:span text:style-name="T9">За заключение контракта по результатам определения </text:span><text:span text:style-name="T23">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span></text:p>
      <text:p text:style-name="P25"><text:span text:style-name="T9">Таким образом, в </text:span>действиях <text:span text:style-name="T1">Должностного лица МВД России,</text:span> допустившего нарушения требований частей 2, 10 статьи 70 Закона о контрактной системе, содержатся признаки состава административного правонарушения, предусмотренного частью 1 статьи 7.32 КоАП РФ.</text:p>
      <text:p text:style-name="P25"><text:span text:style-name="T10">Указанные материалы и данные являются достаточными для возбуждения </text:span><text:span text:style-name="T1">дела.</text:span> </text:p>
      <text:p text:style-name="P25"><text:soft-page-break/>Руководствуясь статьями 23.66, 28.1, 28.7 КоАП РФ,</text:p>
      <text:p text:style-name="P20"> </text:p>
      <text:p text:style-name="P12">ОПРЕДЕЛИЛА:</text:p>
      <text:p text:style-name="P7"> </text:p>
      <text:p text:style-name="P26"><text:span text:style-name="T2">1. Возбудить в отношении Д</text:span><text:span text:style-name="T11">олжностного лица</text:span> <text:span text:style-name="T8">МВД России</text:span> <text:span text:style-name="T2">дело об административном правонарушении по части 1 статьи 7.32 КоАП РФ.</text:span></text:p>
      <text:p text:style-name="P27">2. Провести административное расследование.</text:p>
      <text:p text:style-name="P27">3. В соответствии со <text:a xlink:type="simple" xlink:href="consultantplus://offline/ref=D1CF6CBA6B7FC8BDD87E7DAC25A85F8C7412A8CE7A15A94C8B9DAF1B348C39C32C4F3FAAC2239174X4FDH"><text:span text:style-name="T18">статьей 26.10</text:span></text:a><text:span text:style-name="T9"> КоА</text:span>П РФ <text:span text:style-name="T9">Министерству внутренних дел Российской Федерации </text:span>надлежит <text:span text:style-name="T22">в трехдневный срок</text:span> со дня получения настоящего определения представить в ФАС России следующие сведения (документы и материалы), заверенные надлежащим образом: </text:p>
      <text:p text:style-name="P16"><text:tab/>- утвержденную документацию об Аукционе.</text:p>
      <text:p text:style-name="P17"><text:tab/>- государственный контракт <text:span text:style-name="T1">от 30.12.2015 № </text:span><text:span text:style-name="T10">0173100012515000365-0008205-02</text:span>.</text:p>
      <text:p text:style-name="P20"><text:span text:style-name="T7"><text:tab/>- </text:span><text:span text:style-name="T19">копии документов (приказы, распоряжения, должностные инструкции, регламенты, положения и т.п.) </text:span><text:span text:style-name="T20">или выписка из документов </text:span><text:span text:style-name="T19">на основании которых, </text:span><text:span text:style-name="T21">Д</text:span><text:span text:style-name="T20">олжностное лицо МВД России </text:span><text:span text:style-name="T19">является ответственным за </text:span><text:span text:style-name="T24">подписание государственного контракта </text:span><text:span text:style-name="T5">от 30.12.2015 № </text:span><text:span text:style-name="T14">0173100012515000365-0008205-02</text:span><text:span text:style-name="T24">.</text:span></text:p>
      <text:p text:style-name="P20"><text:span text:style-name="T7"><text:tab/>- паспортные данные </text:span><text:span text:style-name="T2">(серия, номер, дата выдачи, орган, выдавший документ, дата и место рождения, место регистрации и место фактического проживания)</text:span> <text:span text:style-name="T7">Должностного лица МВД России.</text:span></text:p>
      <text:p text:style-name="P20"><text:span text:style-name="T2"><text:tab/>4. Должностному лицу </text:span><text:span text:style-name="T5">МВД России</text:span><text:span text:style-name="T15"> </text:span><text:span text:style-name="T2">явиться </text:span><text:span text:style-name="T6">22.04.2016 в 14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</text:span><text:span text:style-name="T2">полномочия по защите интересов </text:span><text:span text:style-name="T11">Должностного лица </text:span><text:span text:style-name="T14">МВД России</text:span><text:span text:style-name="T15"> </text:span><text:span text:style-name="T2">в ФАС России, даче письменных объяснений, подписанию протокола об административном</text:span><text:span text:style-name="T7"> </text:span>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14"><text:span text:style-name="T2"><text:tab/>Неявка в указанный срок рассматривается как отказ от подписания протокола.</text:span> </text:p>
      <text:p text:style-name="P2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6"><text:span text:style-name="T2">В  соответствии </text:span><text:span text:style-name="T11">с частью 4 статьи 25.5 К</text:span><text:span text:style-name="T2">оАП РФ защитник и </text:span><text:soft-page-break/><text:span text:style-name="T2"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 </text:p>
      <text:p text:style-name="P27">Непредставление указанных сведений в срок влечет административную ответственность на основании статьи 19.7.2 КоАП Р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C4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80C41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2:42:47.69</meta:creation-date>
    <dc:date>2016-05-11T18:08:38.54</dc:date>
    <meta:editing-duration>PT27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921" meta:character-count="7423"/>
    <meta:user-defined meta:name="Поле 1"/>
    <meta:user-defined meta:name="Поле 2"/>
    <meta:user-defined meta:name="Поле 3"/>
    <meta:user-defined meta:name="Поле 4"/>
  </office:meta>
</office:document-meta>
</file>