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E9123C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7.527cm" style:page-number="auto" table:align="right"/>
    </style:style>
    <style:style style:name="Таблица1.A" style:family="table-column">
      <style:table-column-properties style:column-width="7.527cm"/>
    </style:style>
    <style:style style:name="Таблица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.06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1" fo:font-size="14pt" fo:background-color="#ffffff"/>
    </style:style>
    <style:style style:name="P5" style:family="paragraph" style:parent-style-name="Text_20_body">
      <style:paragraph-properties fo:margin-top="0cm" fo:margin-bottom="0cm" fo:line-height="150%"/>
    </style:style>
    <style:style style:name="P6" style:family="paragraph" style:parent-style-name="Text_20_body">
      <style:paragraph-properties fo:margin-top="0cm" fo:margin-bottom="0cm" fo:line-height="150%" fo:text-align="justify" style:justify-single-word="false"/>
    </style:style>
    <style:style style:name="P7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1" fo:font-size="14pt" fo:font-weight="bold" fo:background-color="#ffffff"/>
    </style:style>
    <style:style style:name="P8" style:family="paragraph" style:parent-style-name="Text_20_body">
      <style:paragraph-properties fo:margin-top="0cm" fo:margin-bottom="0cm" fo:line-height="150%"/>
      <style:text-properties style:font-name="Times New Roman1" fo:font-size="13.5pt" fo:background-color="#ffffff"/>
    </style:style>
    <style:style style:name="P9" style:family="paragraph" style:parent-style-name="Text_20_body">
      <style:paragraph-properties fo:margin-top="0cm" fo:margin-bottom="0cm" fo:line-height="150%"/>
      <style:text-properties fo:color="#000000" style:font-name="Times New Roman1" fo:font-size="10pt" fo:background-color="#ffffff"/>
    </style:style>
    <style:style style:name="P10" style:family="paragraph" style:parent-style-name="Text_20_body">
      <style:paragraph-properties fo:margin-top="0cm" fo:margin-bottom="0cm" fo:line-height="150%"/>
      <style:text-properties fo:background-color="#ffffff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65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65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65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65cm" style:auto-text-indent="false"/>
      <style:text-properties fo:color="#000000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65cm" style:auto-text-indent="false"/>
      <style:text-properties style:font-name="Times New Roman1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65cm" style:auto-text-indent="false"/>
      <style:text-properties style:font-name="Times New Roman1" fo:font-size="14pt" fo:font-weight="bold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365cm" style:auto-text-indent="false"/>
      <style:text-properties style:font-name="Times New Roman1" fo:font-size="14pt" fo:font-weight="bold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.176cm" fo:margin-bottom="0cm" fo:line-height="150%" fo:text-align="justify" style:justify-single-word="false" fo:text-indent="1.365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line-height="150%" fo:text-align="justify" style:justify-single-word="false" fo:text-indent="1.365cm" style:auto-text-indent="false"/>
      <style:text-properties fo:font-size="14pt" fo:background-color="#ffffff" style:font-size-asian="14pt" style:font-size-complex="14pt"/>
    </style:style>
    <style:style style:name="P20" style:family="paragraph" style:parent-style-name="Standard">
      <style:paragraph-properties fo:margin-left="0cm" fo:margin-right="0cm" fo:line-height="150%" fo:text-align="center" style:justify-single-word="false" fo:text-indent="1.559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background-color="transparent" style:shadow="none">
        <style:background-image/>
      </style:paragraph-properties>
      <style:text-properties fo:color="#000000" style:font-name="Times New Roman" fo:font-size="14pt" fo:background-color="#ffffff" style:font-name-asian="Times New Roman2" style:font-size-asian="14pt" style:font-name-complex="Times New Roman2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background-color="transparent" style:shadow="none">
        <style:background-image/>
      </style:paragraph-properties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25" style:family="paragraph" style:parent-style-name="Text_20_body">
      <style:paragraph-properties fo:margin-left="0cm" fo:margin-right="0cm" fo:margin-top="0.21cm" fo:margin-bottom="0.21cm" fo:line-height="150%" fo:text-align="justify" style:justify-single-word="false" fo:text-indent="0cm" style:auto-text-indent="false"/>
    </style:style>
    <style:style style:name="P26" style:family="paragraph" style:parent-style-name="Table_20_Contents">
      <style:paragraph-properties fo:line-height="150%" fo:background-color="transparent" style:shadow="none">
        <style:background-image/>
      </style:paragraph-properties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27" style:family="paragraph" style:parent-style-name="Table_20_Contents" style:master-page-name="First_20_Page">
      <style:paragraph-properties fo:line-height="150%" style:page-number="auto" fo:background-color="transparent" style:shadow="none">
        <style:background-image/>
      </style:paragraph-properties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65cm" style:auto-text-indent="false"/>
      <style:text-properties fo:color="#000000" fo:font-size="14pt" fo:background-color="#ffffff" style:font-size-asian="14pt" style:font-size-complex="14pt"/>
    </style:style>
    <style:style style:name="P29" style:family="paragraph" style:parent-style-name="Text_20_body">
      <style:paragraph-properties fo:margin-top="0cm" fo:margin-bottom="0cm" fo:line-height="150%"/>
      <style:text-properties style:font-name="Times New Roman1" fo:font-size="13.5pt" fo:background-color="#ffffff"/>
    </style:style>
    <style:style style:name="T1" style:family="text">
      <style:text-properties fo:background-color="transparent"/>
    </style:style>
    <style:style style:name="T2" style:family="text">
      <style:text-properties style:font-name="Times New Roman1" fo:font-size="10pt" fo:background-color="#ffffff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background-color="#ffffff"/>
    </style:style>
    <style:style style:name="T6" style:family="text">
      <style:text-properties fo:color="#000000" style:font-name="Times New Roman1" fo:font-size="12pt" fo:background-color="#ffffff"/>
    </style:style>
    <style:style style:name="T7" style:family="text">
      <style:text-properties fo:color="#000000" style:font-name="Times New Roman1" fo:font-size="12pt" fo:font-style="italic" style:text-underline-style="none" fo:font-weight="bold" fo:background-color="#ffffff"/>
    </style:style>
    <style:style style:name="T8" style:family="text">
      <style:text-properties fo:color="#000000" style:font-name="Times New Roman1" fo:font-size="12pt" fo:language="en" fo:country="US" fo:background-color="#ffffff"/>
    </style:style>
    <style:style style:name="T9" style:family="text">
      <style:text-properties fo:color="#000000" style:font-name="Times New Roman1" fo:font-size="10pt" fo:background-color="#ffffff"/>
    </style:style>
    <style:style style:name="T10" style:family="text">
      <style:text-properties fo:color="#000000" fo:background-color="#ffffff"/>
    </style:style>
    <style:style style:name="T11" style:family="text">
      <style:text-properties fo:color="#000000" fo:font-weight="bold" fo:background-color="#ffffff"/>
    </style:style>
    <style:style style:name="T12" style:family="text">
      <style:text-properties fo:color="#000000" fo:background-color="transparent"/>
    </style:style>
    <style:style style:name="T13" style:family="text">
      <style:text-properties fo:font-variant="normal" fo:text-transform="none"/>
    </style:style>
    <style:style style:name="T14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8ea486a-9416-47cf-b19a-99a0d1a4ceca" text:name="BossProviderVariable"/>
      </text:user-field-decls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27"/>
          </table:table-cell>
        </table:table-row>
      </table:table>
      <text:p text:style-name="P22">ОПРЕДЕЛЕНИЕ</text:p>
      <text:p text:style-name="P20">о возбуждении дела об административном</text:p>
      <text:p text:style-name="P20">правонарушении № 4-14.32-450/00-05-16 и проведении</text:p>
      <text:p text:style-name="P20">административного расследования</text:p>
      <text:p text:style-name="P20"/>
      <text:p text:style-name="P20"/>
      <text:p text:style-name="P21">«11» мая 2016 г. <text:s text:c="89"/>г. Москва</text:p>
      <text:p text:style-name="P21"/>
      <text:p text:style-name="P21"/>
      <text:p text:style-name="P4"><text:span text:style-name="T1">Я, начальник отдела машиностроения Управления контроля промышленности ФАС России Дьяченко С.В., рассмотрев материалы дела № 1-11-38/00-05-15 о нарушении антимонопольного законодательства и решение по делу № 1-11-38/00-05-15 от 29.02.2016 в отношении ООО «Форд Соллерс Холдинг» (</text:span>ИНН 1646021952, КПП 165001001, ОРГН 1071674002180, проезд Автосборочный, д. 60, г. Набережные Челны, Республика Татарстан, 423800<text:span text:style-name="T1">),</text:span></text:p>
      <text:p text:style-name="P5"> </text:p>
      <text:p text:style-name="P7">УСТАНОВИЛ:</text:p>
      <text:p text:style-name="P5"> </text:p>
      <text:p text:style-name="P11"><text:span text:style-name="T10">Решением ФАС России от 29.02.2016 № </text:span>05/12496/16 <text:span text:style-name="T3">ООО «Форд Соллерс Холдинг» </text:span><text:span text:style-name="T10">признано нарушившим часть 5 статьи 11 Федерального закона от 26.07.2006 № 135-ФЗ «О защите конкуренции» (далее - Закон о защите конкуренции) в части совершения действий, выразившихся в координации экономической деятельности хозяйствующих субъектов, которая привела к установлению и поддержанию цен на техническое обслуживание.</text:span></text:p>
      <text:p text:style-name="P11"><text:span text:style-name="T5">Таким образом, в действиях </text:span><text:span text:style-name="T4">ООО «Форд Соллерс Холдинг»</text:span><text:span text:style-name="T5"> установлен факт нарушения части 5 статьи 11 Закона о защите конкуренции.</text:span></text:p>
      <text:p text:style-name="P13"><text:soft-page-break/>Ответственность за указанное правонарушение установлена частью 2 статьи 14.32 Кодекса Российской Федерации об административных правонарушениях (далее — КоАП). </text:p>
      <text:p text:style-name="P15">Указанные материалы и данные являются достаточными для возбуждения дела.</text:p>
      <text:p text:style-name="P15">Руководствуясь статьями 28.1, 28.7 <text:span text:style-name="T3">КоАП РФ,</text:span></text:p>
      <text:p text:style-name="P16"/>
      <text:p text:style-name="P17">ОПРЕДЕЛИЛ:</text:p>
      <text:p text:style-name="P11"/>
      <text:p text:style-name="P18">1.<text:span text:style-name="T13"> </text:span><text:span text:style-name="T14">Возбудить в отношении ООО «Форд Соллерс Холдинг» </text:span><text:span text:style-name="T10">(ИНН 1646021952, КПП 165001001, ОРГН 1071674002180, проезд Автосборочный, д. 60, г. Набережные Челны, Республика Татарстан, 423800)</text:span><text:span text:style-name="T14"> дело об административном правонарушении по факту нарушения части 5 статьи 11 Закона о защите конкуренции, выразившегося в </text:span><text:span text:style-name="T10">совершения действий, выразившихся в координации экономической деятельности хозяйствующих субъектов, которая привела к установлению и поддержанию цен на техническое обслуживание.</text:span><text:span text:style-name="T14"> Ответственность за данное правонарушение предусмотрена частью 2 статьи 14.32 КоАП</text:span><text:span text:style-name="T10">.</text:span></text:p>
      <text:p text:style-name="P18">2.<text:span text:style-name="T13"> </text:span><text:span text:style-name="T10">Провести административное расследование.</text:span></text:p>
      <text:p text:style-name="P18">3.<text:span text:style-name="T13"> </text:span><text:span text:style-name="T10">В соответствии с частью 1 статьи 26.10 КоАП ООО «Форд Соллерс Холдинг» надлежит в трехдневный срок со дня получения настоящего определения представить в ФАС России информацию о должностных лицах ООО «Форд Соллерс Холдинг» или иных лицах, ответственных в период 2013-2015 гг. </text:span><text:span text:style-name="T11">за принятие решений </text:span><text:span text:style-name="T10">об установлении цен</text:span><text:span text:style-name="T14"> на техническое обслуживание автомобилей марки «Форд», в том числе Ф.И.О., паспортные данные, почтовый адрес фактического места проживания таких лиц, а также копии документов, подтверждающие их полномочия по установлению цены </text:span><text:soft-page-break/><text:span text:style-name="T14">на техническое обслуживание автомобилей марки «Форд» в 2013-2015 гг.</text:span></text:p>
      <text:p text:style-name="P14">Указанная информация должна быть заверена законным представителем или должностным лицом ООО «Форд Соллерс Холдинг», обладающим соответствующими полномочиями, с приложением документов, подтверждающих данные полномочия.</text:p>
      <text:p text:style-name="P11"><text:span text:style-name="T10">4. Законному представителю ООО «Форд Соллерс Холдинг» явиться в </text:span><text:span text:style-name="T12">«11» час. «00» мин. «09» июня 2016 г. по адресу: г. Москва, Уланский пер, д. 16, стр. 1, каб. 744 </text:span><text:span text:style-name="T10">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 </text:span><text:span text:style-name="T14">4-14.32-450/00-05-16</text:span><text:span text:style-name="T10">, со всеми правами, предусмотренными статьей 25.5 КоАП.</text:span></text:p>
      <text:p text:style-name="P14">Неявка в указанный срок будет расценена как отказ от подписания протокола.</text:p>
      <text:p text:style-name="P1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14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9"> </text:p>
      <text:p text:style-name="P11"/>
      <text:p text:style-name="P25"><text:span text:style-name="T7"><text:s/><text:tab/>Примечание.</text:span><text:span text:style-name="T10"> </text:span><text:span text:style-name="T6">Порядок оформления пропуска в здание ФАС России можно </text:span><text:soft-page-break/><text:span text:style-name="T6">согласовать по телефону (499)755-23-23 доб. 773 или по электронной почте </text:span><text:span text:style-name="T8">bezborodova</text:span><text:span text:style-name="T6">@</text:span><text:span text:style-name="T8">fas</text:span><text:span text:style-name="T6">.</text:span><text:span text:style-name="T8">gov</text:span><text:span text:style-name="T6">.</text:span><text:span text:style-name="T8">ru</text:span><text:span text:style-name="T10"> </text:span><text:span text:style-name="T6">не позднее, чем за сутки до рассмотрения де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E9123C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18cm" style:type="center"/>
          <style:tab-stop style:position="16.438cm" style:type="right"/>
        </style:tab-stops>
      </style:paragraph-properties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4pt" fo:font-style="normal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color="#000000" style:font-name="Times New Roman1" fo:font-size="14pt" fo:background-color="transparent" style:font-size-asian="14pt" style:font-size-complex="14pt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56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506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38971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38971(4) </text:p></draw:text-box></draw:frame><draw:frame draw:style-name="Mfr2" draw:name="SpdBarcode" text:anchor-type="paragraph" svg:x="0cm" svg:width="3.6cm" svg:height="0.78cm" draw:z-index="4"><draw:image xlink:href="Pictures/10000201000000780000001AFE9123C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8T11:38:15.87</meta:creation-date>
    <meta:generator>OpenOffice.org/3.4.1$Win32 OpenOffice.org_project/341m1$Build-9593</meta:generator>
    <dc:date>2016-05-11T18:09:25.94</dc:date>
    <meta:editing-duration>PT2H35M56S</meta:editing-duration>
    <meta:editing-cycles>2</meta:editing-cycles>
    <meta:print-date>2016-05-11T15:51:11.20</meta:print-date>
    <meta:document-statistic meta:table-count="1" meta:image-count="1" meta:object-count="0" meta:page-count="4" meta:paragraph-count="28" meta:word-count="547" meta:character-count="4334"/>
    <meta:user-defined meta:name="Поле 1"/>
    <meta:user-defined meta:name="Поле 2"/>
    <meta:user-defined meta:name="Поле 3"/>
    <meta:user-defined meta:name="Поле 4"/>
  </office:meta>
</office:document-meta>
</file>