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988E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0%"/>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3"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4"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9"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0"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3" style:family="paragraph" style:parent-style-name="Text_20_body">
      <style:paragraph-properties fo:margin-top="0cm" fo:margin-bottom="0cm" fo:line-height="115%" fo:text-align="center" style:justify-single-word="false"/>
      <style:text-properties style:font-name="Times New Roman" fo:font-size="14pt"/>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5" style:family="paragraph" style:parent-style-name="Text_20_body">
      <style:paragraph-properties fo:line-height="115%" fo:text-align="center" style:justify-single-word="false"/>
      <style:text-properties style:font-name="Times New Roman" fo:font-size="14pt"/>
    </style:style>
    <style:style style:name="P36"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0"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1"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language="en" fo:country="US"/>
    </style:style>
    <style:style style:name="T16" style:family="text">
      <style:text-properties style:font-name="Times New Roman"/>
    </style:style>
    <style:style style:name="T17" style:family="text">
      <style:text-properties style:font-name="Times New Roman" fo:font-size="14pt"/>
    </style:style>
    <style:style style:name="T18"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7b9de9-dc21-4524-8446-ba908d260f6a" text:name="BossProviderVariable"/>
      </text:user-field-decls>
      <text:p text:style-name="P34"><text:span text:style-name="T1">РЕШЕНИЕ </text:span></text:p>
      <text:p text:style-name="P12">по делу № Е-154/16</text:p>
      <text:p text:style-name="P12">о согласовании заключения контракта </text:p>
      <text:p text:style-name="P12">с единственным поставщиком (подрядчиком, исполнителем)</text:p>
      <text:p text:style-name="P16">30.03.2016 <text:tab/><text:tab/><text:tab/><text:tab/><text:tab/><text:tab/><text:tab/><text:tab/><text:tab/><text:tab/><text:tab/> <text:s text:c="6"/>Москва</text:p>
      <text:p text:style-name="P20">Комиссия Федеральной антимонопольной службы по контролю в сфере закупок (далее – Комиссия) <text:span text:style-name="T15">&lt;...&gt;,</text:span></text:p>
      <text:p text:style-name="P26"><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9"/>
      <text:p text:style-name="P30">УСТАНОВИЛА:</text:p>
      <text:p text:style-name="P23"><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7">Наименование закупки</text:p>
          </table:table-cell>
          <table:table-cell table:style-name="Таблица1.B1" table:number-columns-spanned="4" office:value-type="string">
            <text:h text:style-name="P41" text:outline-level="2"><text:span text:style-name="T5">Лот 2.1.6 «</text:span><text:span text:style-name="T5">Разработка, подготовка к утверждению и для принятия стандартов на энергетическое стационарное оборудование и аппаратуру бытовую</text:span><text:span text:style-name="T5">»</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38">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1</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6 39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открытом конкурсе по лоту № 2.1.6</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1">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6 125 000</text:p>
          </table:table-cell>
          <table:covered-table-cell/>
          <table:covered-table-cell/>
        </table:table-row>
      </table:table>
      <text:p text:style-name="P20"/>
      <text:p text:style-name="P20"><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0">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1"><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0">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0">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0">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1"><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text:span><text:span text:style-name="T1">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0">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0">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1"><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0">«С даты и времени начала подачи заявок, но не позднее, чем за два рабочих дня до начала процедуры вскрытия конвертов».</text:p>
      <text:p text:style-name="P20">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0">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5. <text:span text:style-name="T9">Согласно части 13 статьи 34 Закона о контрактной системе в контракт </text:span><text:soft-page-break/><text:span text:style-name="T9">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text:span><text:span text:style-name="T9">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5">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5">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5">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5">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5">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5">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5">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5">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5">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6"><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5">«2. Оценка заявок по критерию 2 «Качественные характеристики работы» </text:p>
      <text:p text:style-name="P25">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5"><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5">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5">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5">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5">По показателю 3.1 Квалификация трудовых ресурсов, предлагаемых для выполнения работ:</text:p>
      <text:p text:style-name="P28"><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6 –</text:span><text:span text:style-name="T13"> технических, физико-математических наук) или являющихся экспертами по стандартизации.</text:span></text:p>
      <text:p text:style-name="P25">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5">Кандидат наук – 0,5</text:p>
      <text:p text:style-name="P25">Доктор наук – 1</text:p>
      <text:p text:style-name="P25">Эксперт по стандартизации – 0,5».</text:p>
      <text:p text:style-name="P25">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5">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5">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6"><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5">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5">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1"/>
      <text:p text:style-name="P20">На основании изложенного, руководствуясь пунктом 25 части 1 статьи 93 Закона о контрактной системе, пунктом 8 Порядка, Комиссия</text:p>
      <text:p text:style-name="P33"/>
      <text:p text:style-name="P35">РЕШИЛА:</text:p>
      <text:p text:style-name="P22"><text:span text:style-name="T17">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6 с номером извещения</text:span><text:span text:style-name="T16"> </text:span><text:span text:style-name="T12">0173100009216000021<text:line-break/>с единственным поставщиком (подрядчиком, исполнителем) –<text:line-break/></text:span><text:span text:style-name="T6">ФГУП «ВНИИНМАШ»</text:span><text:span text:style-name="T17">. При этом государственный контракт должен быть заключен с единственным поставщиком (подрядчиком, исполнителем) на </text:span><text:soft-page-break/><text:span text:style-name="T17">условиях, предусмотренных документацией о закупке, по цене, указанной в<text:line-break/></text:span><text:span text:style-name="T6">ФГУП «ВНИИНМАШ»</text:span><text:span text:style-name="T17">, не превышающей начальную (максимальную) цену контракта, установленную в извещении о проведении закупки и документации о закупке, а именно: 6 125</text:span><text:span text:style-name="T7"> 000</text:span><text:span text:style-name="T17"> рублей.</text:span></text:p>
      <text:p text:style-name="P20">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2"><text:span text:style-name="T17">3. Передать материалы дела</text:span><text:span text:style-name="T14"> </text:span><text:span text:style-name="T12">от 30.03.2016 № Е-154/16 </text:span><text:span text:style-name="T14"><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13"> </text:p>
      <text:p text:style-name="P32">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988E8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36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33637(1) </text:p></draw:text-box></draw:frame><draw:frame draw:style-name="Mfr2" draw:name="SpdBarcode" text:anchor-type="paragraph" svg:x="0cm" svg:width="3.6cm" svg:height="0.78cm" draw:z-index="9"><draw:image xlink:href="Pictures/10000201000000780000001ACB988E8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6:28:52.59</meta:creation-date>
    <meta:generator>OpenOffice.org/3.4.1$Win32 OpenOffice.org_project/341m1$Build-9593</meta:generator>
    <dc:date>2016-05-11T18:13:58.12</dc:date>
    <meta:print-date>2016-04-04T16:43:00.33</meta:print-date>
    <meta:document-statistic meta:table-count="1" meta:image-count="1" meta:object-count="0" meta:page-count="9" meta:paragraph-count="89" meta:word-count="2414" meta:character-count="19240"/>
    <meta:user-defined meta:name="Поле 1"/>
    <meta:user-defined meta:name="Поле 2"/>
    <meta:user-defined meta:name="Поле 3"/>
    <meta:user-defined meta:name="Поле 4"/>
  </office:meta>
</office:document-meta>
</file>