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2D6728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200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-0.106cm" fo:line-height="150%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1"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</style:style>
    <style:style style:name="P23" style:family="paragraph" style:parent-style-name="Standard">
      <style:paragraph-properties fo:margin-left="-0.026cm" fo:margin-right="0cm" fo:line-height="150%" fo:text-align="justify" style:justify-single-word="false" fo:text-indent="1.349cm" style:auto-text-indent="false" style:text-autospace="none">
        <style:tab-stops>
          <style:tab-stop style:position="-0.45cm"/>
        </style:tab-stops>
      </style:paragraph-properties>
    </style:style>
    <style:style style:name="P24" style:family="paragraph" style:parent-style-name="Text_20_body">
      <style:paragraph-properties fo:margin-left="9.962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top="0cm" fo:margin-bottom="0cm" fo:line-height="15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line-height="150%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none"/>
    </style:style>
    <style:style style:name="T3" style:family="text">
      <style:text-properties fo:language="ru" fo:country="RU" fo:background-color="transparent"/>
    </style:style>
    <style:style style:name="T4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background-color="transparent" style:font-size-asian="14pt" style:font-size-complex="14pt"/>
    </style:style>
    <style:style style:name="T8" style:family="text"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9" style:family="text">
      <style:text-properties style:font-name="Times New Roman1" fo:font-size="14pt" fo:language="ru" fo:country="RU" style:font-size-asian="14pt" style:font-size-complex="14pt"/>
    </style:style>
    <style:style style:name="T10" style:family="text">
      <style:text-properties style:font-name="Times New Roman1" fo:font-size="14pt" fo:language="ru" fo:country="RU" fo:background-color="transparent" style:font-size-asian="14pt" style:font-name-complex="Times New Roman2" style:font-size-complex="14pt"/>
    </style:style>
    <style:style style:name="T11" style:family="text">
      <style:text-properties style:font-name="Times New Roman1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2" style:family="text">
      <style:text-properties style:font-name="Times New Roman1" fo:language="ru" fo:country="RU"/>
    </style:style>
    <style:style style:name="T13" style:family="text">
      <style:text-properties fo:font-size="14pt"/>
    </style:style>
    <style:style style:name="T14" style:family="text">
      <style:text-properties fo:font-size="14pt" fo:font-style="italic" style:font-style-asian="italic" style:font-style-complex="italic"/>
    </style:style>
    <style:style style:name="T15" style:family="text">
      <style:text-properties fo:font-size="14pt" fo:font-style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e2cbc23-b8d7-4a69-9460-1a5915721079" text:name="BossProviderVariable"/>
      </text:user-field-decls>
      <text:p text:style-name="P25">ОПРЕДЕЛЕНИЕ</text:p>
      <text:p text:style-name="P6">О ПРИВЛЕЧЕНИИ В КАЧЕСТВЕ ОТВЕТЧИКА ПО ДЕЛУ </text:p>
      <text:p text:style-name="P6">№ 1-11-51/00-22-16 </text:p>
      <text:p text:style-name="P5"/>
      <text:p text:style-name="P13">«<text:span text:style-name="T1">25</text:span>» <text:span text:style-name="T2">апреля</text:span> 2016 года<text:tab/><text:tab/><text:tab/><text:tab/><text:tab/> <text:s text:c="39"/>г. Москва</text:p>
      <text:p text:style-name="P20">Комиссия Федеральной антимонопольной службы по рассмотрению дела <text:span text:style-name="T1">№ </text:span>1-11-51/00-22-16 о нарушении антимонопольного законодательства в составе: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 (далее - Комиссия),</text:p>
      <text:p text:style-name="P21"><text:span text:style-name="T1">рассмотрев дело № 1-11-51/00-22-16</text:span><text:span text:style-name="T3"> </text:span><text:span text:style-name="T1">по признакам нарушения </text:span><text:span text:style-name="T12">ООО «Интермед+» (ИНН 5638063868, место нахождения: Оренбургская область, Оренбургский р-н, с. Подгородняя Покровка, ул. Покровская-2, д. 10) и ООО «Башторг» (ИНН 0262020614, место нахождения: Республика Башкортостан, г. Кумертау, ул. Карла Маркса, д. 29, пом. 5/37)</text:span><text:span text:style-name="T1"> </text:span><text:span text:style-name="T12">пункта 2 части 1 статьи 11 Федерального закона от 26.07.2006 № 135-ФЗ «О защите конкуренции»,</text:span></text:p>
      <text:p text:style-name="P14"/>
      <text:p text:style-name="P11">УСТАНОВИЛА:</text:p>
      <text:p text:style-name="P18"/>
      <text:p text:style-name="P22"><text:span text:style-name="T4">ФАС России при осуществлении контроля за </text:span><text:span text:style-name="T6">соблюдением антимонопольного законодательства при проведении торгов выявлены признаки заключения </text:span><text:span text:style-name="T5">обществом с ограниченной ответственностью </text:span><text:span text:style-name="T9">«Интермед+» (ИНН </text:span><text:soft-page-break/><text:span text:style-name="T9">5638063868, место нахождения: Оренбургская область, Оренбургский р-н, с. Подгородняя Покровка, ул. Покровская-2, д. 10; далее — ООО «Интермед+») и </text:span><text:span text:style-name="T5">обществом с ограниченной ответственностью</text:span><text:span text:style-name="T9"> «Башторг» (ИНН 0262020614, место нахождения: Республика Башкортостан, г. Кумертау, ул. Карла Маркса, д. 29, пом. 5/37; далее — ООО «Башторг») соглашения, которое привело или могло привести к поддержанию начальной (максимальной) цены государственного контракта в открытом аукционе в электронной форме № 0842100002815000173 на поставку медицинских изделий для нужд </text:span><text:span text:style-name="T10">федерального государственного казённого учреждения «426 военный госпиталь» Министерства обороны Российской Федерации, в связи с чем</text:span><text:span text:style-name="T4"> приказом ФАС России от 23.03.2016 № 314/16 было возбуждено дело о нарушении антимонопольного законодательства </text:span><text:span text:style-name="T5">по признакам нарушения ООО </text:span><text:span text:style-name="T9">«Интермед+» и ООО «Башторг»</text:span><text:span text:style-name="T5"> </text:span><text:span text:style-name="T9">пункта 2 части 1 статьи 11 Федерального закона от 26.07.2006 № 135-ФЗ «О защите конкуренции».</text:span></text:p>
      <text:p text:style-name="P22"><text:span text:style-name="T9">25.03.2016 Межрайонная ИФНС России № 10 по Оренбургской области </text:span><text:span text:style-name="T9">представила по запросу ФАС России выписку из Единого государственного </text:span><text:span text:style-name="T9">реестра юридических лиц (далее - ЕГРЮЛ) от 16.03.2016 № 565820160126658 в отношении ООО «Интермед+», согласно которой 16.02.2016 в ЕГРЮЛ внесена запись о государственной регистрации прекращения деятельности ООО «Интермед+» путём реорганизации в форме присоединения к ООО «Бизнесгрупп» (ИНН 7743123950, ОГРН 1157746953055, КПП 774301001, место нахождения: г. Москва, Волоколамское шоссе, д. 1, стр. 1, пом. IV, ком. </text:span><text:span text:style-name="T9">33; </text:span><text:span text:style-name="T9">далее также — ООО «Бизнесгрупп»), которое является правопреемником ликвидированного общества.</text:span></text:p>
      <text:p text:style-name="P17">В соответствии с пунктом 1 статьи 57 Гражданского кодекса Российской Федерации при реорганизации юридического лица в форме присоединения к нему другого юридического лица первое из них считается реорганизованным с момента внесения в единый государственный реестр юридических лиц записи о <text:soft-page-break/>прекращении деятельности присоединенного юридического лица.</text:p>
      <text:p text:style-name="P16"><text:span text:style-name="T13">Согласно пункту 2 статьи 58 Гражданского кодекса Российской Федерации при присоединении юридического лица к другому юридическому лицу </text:span><text:span text:style-name="T15">к последнему</text:span><text:span text:style-name="T13"> </text:span><text:span text:style-name="T14">переходят права и обязанности присоединенного юридического лица</text:span><text:span text:style-name="T13">.</text:span></text:p>
      <text:p text:style-name="P16"><text:span text:style-name="T13">Таким образом, с момента ликвидации ООО «Интермед+» </text:span><text:span text:style-name="T9">путём реорганизации в форме присоединения</text:span><text:span text:style-name="T13"> к ООО «Бизнесгрупп» к последнему хозяйственному обществу перешли права и обязанности ответчика по делу № </text:span><text:span text:style-name="T6">1-11-51/00-22-16 о нарушении антимонопольного законодательства.</text:span></text:p>
      <text:p text:style-name="P22"><text:span text:style-name="T7">В соответствии с частью 3 статьи 42 </text:span><text:span text:style-name="T4">Закона о защите конкуренции Комиссия</text:span></text:p>
      <text:p text:style-name="P19"/>
      <text:p text:style-name="P12">ОПРЕДЕЛИЛА:</text:p>
      <text:p text:style-name="P15"/>
      <text:p text:style-name="P23"><text:span text:style-name="T8">Привлечь к участию в рассмотрении дела № 1-11-51/00-22-16 в качестве ответчика по делу </text:span><text:span text:style-name="T11">ООО «Бизнесгрупп» (ИНН 7743123950, ОГРН 1157746953055, КПП 774301001, место нахождения: г. Москва, Волоколамское шоссе, д. 1, стр. 1, пом. IV, ком. 33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2D6728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34746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3474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34746(1) </text:p></draw:text-box></draw:frame><draw:frame draw:style-name="Mfr2" draw:name="SpdBarcode" text:anchor-type="paragraph" svg:x="0cm" svg:width="3.6cm" svg:height="0.78cm" draw:z-index="5"><draw:image xlink:href="Pictures/10000201000000780000001A12D6728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3T09:08:11.38</meta:creation-date>
    <dc:date>2016-05-11T18:17:04.04</dc:date>
    <meta:editing-duration>PT9M5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19" meta:word-count="474" meta:character-count="4071"/>
    <meta:user-defined meta:name="Поле 1"/>
    <meta:user-defined meta:name="Поле 2"/>
    <meta:user-defined meta:name="Поле 3"/>
    <meta:user-defined meta:name="Поле 4"/>
  </office:meta>
</office:document-meta>
</file>