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AD7C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1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top="0cm" fo:margin-bottom="0cm"/>
      <style:text-properties fo:font-size="14pt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8" style:family="paragraph" style:parent-style-name="Standard">
      <style:paragraph-properties fo:margin-left="0.037cm" fo:margin-right="0cm" fo:margin-top="0cm" fo:margin-bottom="0cm" fo:text-align="justify" style:justify-single-word="false" fo:text-indent="-0.019cm" style:auto-text-indent="false">
        <style:tab-stops/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8.421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8.421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8.438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8.438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8.438cm" fo:margin-right="0cm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9.446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able_20_Contents">
      <style:paragraph-properties fo:margin-left="9.446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30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31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32" style:family="paragraph" style:parent-style-name="Text_20_body">
      <style:paragraph-properties fo:margin-left="8.467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8.505cm" fo:margin-right="0cm" fo:margin-top="0cm" fo:margin-bottom="0cm" fo:line-height="100%" fo:text-indent="0cm" style:auto-text-indent="false"/>
      <style:text-properties fo:color="#000000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 style:list-style-name="L1">
      <style:paragraph-properties fo:margin-left="0.018cm" fo:margin-right="0cm" fo:margin-top="0cm" fo:margin-bottom="0cm" style:line-height-at-least="0.651cm" fo:text-align="justify" style:justify-single-word="false" fo:text-indent="1.258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P35" style:family="paragraph" style:parent-style-name="Text_20_body" style:list-style-name="L1">
      <style:paragraph-properties fo:margin-left="0.018cm" fo:margin-right="0cm" fo:margin-top="0cm" fo:margin-bottom="0cm" fo:line-height="100%" fo:text-align="justify" style:justify-single-word="false" fo:text-indent="1.258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2172b2-3c8d-4d4c-9f0b-1d40bf53eb18" text:name="BossProviderVariable"/>
      </text:user-field-decls>
      <text:p text:style-name="P36"><text:span text:style-name="T13">ОПРЕДЕЛЕНИЕ</text:span></text:p>
      <text:p text:style-name="P12">о отложении рассмотрения дела № 4-14.55-443/00-24-16 <text:line-break/>об административном правонарушении </text:p>
      <text:p text:style-name="P15"/>
      <text:p text:style-name="P17">«25» апреля 2016 г. <text:s text:c="85"/>г. Москва</text:p>
      <text:p text:style-name="P15"/>
      <text:p text:style-name="P27"><text:span text:style-name="T1">Я, з</text:span><text:span text:style-name="T2">аместитель начальника Юридического управления в сфере ГОЗ <text:s text:c="18"/>ФАС России Стуканов Д.В.</text:span><text:span text:style-name="T1"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443/00-24-16 об административном правонарушении в отношении </text:span><text:span text:style-name="T3">начальника отдела ценообразования и договорной работы финансово-экономической службы АО «НПЦ «Вигстар»</text:span><text:span text:style-name="T5"> XXXXXXXXXXXXXXXXXXXXXXXXXXXXXXXX</text:span><text:span text:style-name="T3"> </text:span><text:span text:style-name="T5">(</text:span><text:span text:style-name="T3">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5">)</text:span><text:span text:style-name="T1">, <text:s/>возбужденного <text:s/>по факту административного правонарушения, ответственность за совершение которого предусмотрена частью 1 статьи 14.55 КоАП РФ,</text:span></text:p>
      <text:p text:style-name="P28"/>
      <text:p text:style-name="P6">УСТАНОВИЛ:</text:p>
      <text:p text:style-name="P5"/>
      <text:p text:style-name="P7"><text:tab/><text:span text:style-name="T7">12.04.2016 в адрес ФАС России поступило постановление Московской прокуратура по надзору за исполнением законов на особо режимных объектах, а также материалы административного производства в отношении </text:span><text:span text:style-name="T4">начальника отдела ценообразования и договорной работы финансово-экономической службы АО «НПЦ «Вигстар»</text:span><text:span text:style-name="T6"> </text:span><text:span text:style-name="T4">XXXXXXXXXXXXXXXXXXXXXXXXXXXXXXXX</text:span><text:span text:style-name="T7">.</text:span></text:p>
      <text:p text:style-name="P9"><text:tab/>В связи с отсутствием документов, подтверждающих получение уведомления о времени и месте рассмотрения дела № 4-14.55-443/00-24-16 об административном правонарушении Московской прокуратурой по надзору за исполнением законов на особо режимных объектах рассмотрение дела невозможно в назначенное время 25.04.2016.</text:p>
      <text:p text:style-name="P9"><text:tab/>Учитывая изложенное, руководствуясь статьей 29.1, статьей 29.4, частью 2 статьи 29.6 КоАП РФ,</text:p>
      <text:p text:style-name="P8"/>
      <text:p text:style-name="P8">ОПРЕДЕЛИЛ:</text:p>
      <text:p text:style-name="P18"/>
      <text:list xml:id="list2099615624760568576" text:style-name="L1">
        <text:list-item>
          <text:p text:style-name="P34">Рассмотрение дела отложить.</text:p>
        </text:list-item>
        <text:list-item>
          <text:p text:style-name="P35">Назначить рассмотрение дела № 4-14.55-443/00-24-16 об административном правонарушении на «27» апреля 2016 года в 11 часов 00 минут по адресу: г. Москва, Уланский переулок, д. 16, стр. 1, каб. № 532.</text:p>
        </text:list-item>
      </text:list>
      <text:p text:style-name="P16"><text:tab/></text:p>
      <text:p text:style-name="P29"><text:soft-page-break/><text:span text:style-name="T8">Примечание:</text:span><text:span text:style-name="T9"> Порядок оформления пропуска в здание ФАС России можно согласовать по телефону </text:span><text:span text:style-name="T10">8 (495) 982 16 22(1678) или по электронной почте </text:span><text:span text:style-name="T11">abaeva@fas.gov.ru</text:span><text:span text:style-name="T12"> </text:span><text:span text:style-name="T9">за трое суток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CAD7C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0.764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CAD7C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5:37:54.63</meta:creation-date>
    <meta:generator>OpenOffice.org/3.4.1$Win32 OpenOffice.org_project/341m1$Build-9593</meta:generator>
    <dc:date>2016-05-11T18:22:05.21</dc:date>
    <meta:document-statistic meta:table-count="0" meta:image-count="1" meta:object-count="0" meta:page-count="2" meta:paragraph-count="15" meta:word-count="235" meta:character-count="2303"/>
    <meta:user-defined meta:name="Поле 1"/>
    <meta:user-defined meta:name="Поле 2"/>
    <meta:user-defined meta:name="Поле 3"/>
    <meta:user-defined meta:name="Поле 4"/>
  </office:meta>
</office:document-meta>
</file>