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EB71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P5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9564a4-2995-431a-9922-23c3bde8ce9f" text:name="BossProviderVariable"/>
      </text:user-field-decls>
      <text:p text:style-name="P21">ОПРЕДЕЛЕНИЕ</text:p>
      <text:p text:style-name="P12"><text:span text:style-name="T1">об исправлении опечатки в постановлении о назначении административного наказания по делу об административном правонарушении по делу <text:s text:c="21"/></text:span><text:span text:style-name="T2">№</text:span> <text:span text:style-name="T1">АГОЗ-106/16</text:span></text:p>
      <text:p text:style-name="P12"/>
      <text:p text:style-name="P20">«25» апреля 2016 г. <text:s text:c="87"/>г. Москва</text:p>
      <text:p text:style-name="P17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</text:p>
      <text:p text:style-name="P15"/>
      <text:p text:style-name="P14">УСТАНОВИЛ:</text:p>
      <text:p text:style-name="P18">При вынесении постановления о назначении административного наказания по делу об административном правонарушении по делу <text:s text:c="10"/>№АГОЗ-106/16 (далее - Постановление) были допущены опечатки: в адресате Постановления неверно указано имя отчество адресата, а именно, «XXXXXXXXXXXXXXXXXXXXXXXXXXXXXX».</text:p>
      <text:p text:style-name="P18">В постановочной части Постановления неверно указано имя отчество должностного лица в отношении которого вынесено Постановление, а именно в постановочной части Постановления содержится указание на то, что виновным в совершении административного правонарушения признается: «Баранов Алексей Владимирович». </text:p>
      <text:p text:style-name="P18">Поскольку данная опечатка является технической ошибкой, считаю необходимым внести исправления в данное Постановление, руководствуясь статьей 29.12.1 Кодекса Российской Федерации об административных правонарушениях</text:p>
      <text:p text:style-name="P15"/>
      <text:p text:style-name="P15"/>
      <text:p text:style-name="P13"/>
      <text:p text:style-name="P13"/>
      <text:p text:style-name="P14">ОПРЕДЕЛИЛ:</text:p>
      <text:p text:style-name="P18">В адресате Постановления о назначении административного наказания по делу об административном правонарушении №АГОЗ-106/16 адресата «XXXXXXXXXXXXXXXXXXXXXXXXXXXXXX» читать как «XXXXXXXXXXXXXXXXXXXXXXXXXXX».</text:p>
      <text:p text:style-name="P19"><text:span text:style-name="T3">В постановочной части Постановления</text:span> <text:span text:style-name="T3">о назначении административного наказания по делу об административном правонарушении №АГОЗ-106/16 «XXXXXXXXXXXXXXXXXXXXXXXXXXXXXX» читать как «XXXXXXXXXXXXXXXXXXXXXXXXXXX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EB7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EB71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00:17.10</meta:creation-date>
    <meta:generator>OpenOffice.org/3.4.1$Win32 OpenOffice.org_project/341m1$Build-9593</meta:generator>
    <dc:date>2016-05-11T18:23:39.90</dc:date>
    <meta:document-statistic meta:table-count="0" meta:image-count="1" meta:object-count="0" meta:page-count="1" meta:paragraph-count="15" meta:word-count="173" meta:character-count="1733"/>
    <meta:user-defined meta:name="Поле 1"/>
    <meta:user-defined meta:name="Поле 2"/>
    <meta:user-defined meta:name="Поле 3"/>
    <meta:user-defined meta:name="Поле 4"/>
  </office:meta>
</office:document-meta>
</file>