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DCFF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Без_20_интервала">
      <style:paragraph-properties fo:margin-top="0cm" fo:margin-bottom="0cm" fo:line-height="100%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5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6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text-align="center" style:justify-single-word="false" fo:orphans="2" fo:widows="2"/>
    </style:style>
    <style:style style:name="P31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3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6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7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8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/>
    </style:style>
    <style:style style:name="T19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fo:background-color="transparent" style:font-name-asian="Times New Roman" style:language-asian="ru" style:country-asian="RU" style:font-name-complex="Times New Roman1"/>
    </style:style>
    <style:style style:name="T27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style:font-name="Times New Roman1" fo:font-size="14pt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font-size="14pt" fo:language="ru" fo:country="RU" style:font-size-asian="14pt" style:font-size-complex="14pt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16dc0b-86fc-4381-8e8e-3e2db801feaa" text:name="BossProviderVariable"/>
      </text:user-field-decls>
      <text:p text:style-name="P39">ОПРЕДЕЛЕНИЕ </text:p>
      <text:p text:style-name="P27">о возбуждении дела об административном правонарушении <text:span text:style-name="Основной_20_шрифт_20_абзаца"><text:span text:style-name="T12">№ АГОЗ-182/16</text:span></text:span></text:p>
      <text:p text:style-name="P30"><text:span text:style-name="Основной_20_шрифт_20_абзаца"><text:span text:style-name="T5"><text:s/>и проведении административного расследования</text:span></text:span></text:p>
      <text:p text:style-name="P31"><text:s text:c="5"/></text:p>
      <text:p text:style-name="P28">«25» апреля 2016 г. <text:s text:c="40"/><text:tab/> <text:s text:c="21"/><text:tab/> <text:s text:c="9"/>г. Москва</text:p>
      <text:p text:style-name="P28"/>
      <text:p text:style-name="P15"><text:span text:style-name="Основной_20_шрифт_20_абзаца"><text:span text:style-name="T7">Я, начальник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ПГОЗ-011/16 </text:span></text:span><text:span text:style-name="Основной_20_шрифт_20_абзаца"><text:span text:style-name="T13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19">в отношении должностного лица </text:span></text:span><text:span text:style-name="Основной_20_шрифт_20_абзаца"><text:span text:style-name="T20">ФКУ «Центральное окружное управление материально-технического снабжения Министерства внутренних дел Российской Федерации», ответственного за включение требований к техническим характеристикам товара, ограничивающих количество участников закупки, в документации об <text:s/>аукционе в электронной форме на право заключения государственного контракта на поставку нейрохирургического операционного микроскопа в комплекте с принадлежностями (в том числе с наладкой), номер извещения 0373100056015000551 (далее — Должностное лицо учреждения)</text:span></text:span></text:p>
      <text:p text:style-name="P16"/>
      <text:p text:style-name="P29">УСТАНОВИЛА:</text:p>
      <text:p text:style-name="P29"/>
      <text:p text:style-name="P5"><text:span text:style-name="Основной_20_шрифт_20_абзаца"><text:span text:style-name="T20">ФКУ «Центральное окружное управление материально-технического снабжения Министерства внутренних дел Российской Федерации»</text:span></text:span><text:span text:style-name="Основной_20_шрифт_20_абзаца"><text:span text:style-name="T14"> (далее — Заказчик) 13.02.2016 на официальном сайте Российской Федерации в </text:span></text:span><text:span text:style-name="Основной_20_шрифт_20_абзаца"><text:span text:style-name="T14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4"> (далее — Официальный сайт) опубликовано извещение (номер </text:span></text:span><text:span text:style-name="Основной_20_шрифт_20_абзаца"><text:span text:style-name="T20">0373100056015000551</text:span></text:span><text:span text:style-name="Основной_20_шрифт_20_абзаца"><text:span text:style-name="T14">) о проведении </text:span></text:span><text:span text:style-name="Основной_20_шрифт_20_абзаца"><text:span text:style-name="T27">электронного аукциона </text:span></text:span><text:span text:style-name="Основной_20_шрифт_20_абзаца"><text:span text:style-name="T20">на поставку нейрохирургического операционного микроскопа в комплекте с принадлежностями (в том числе с наладкой)</text:span></text:span><text:span text:style-name="Основной_20_шрифт_20_абзаца"><text:span text:style-name="T14"> </text:span></text:span><text:span text:style-name="Основной_20_шрифт_20_абзаца"><text:span text:style-name="T15">(далее — </text:span></text:span><text:span text:style-name="Основной_20_шрифт_20_абзаца"><text:span text:style-name="T14">Аукцион</text:span></text:span><text:span text:style-name="Основной_20_шрифт_20_абзаца"><text:span text:style-name="T15">)</text:span></text:span><text:span text:style-name="Основной_20_шрифт_20_абзаца"><text:span text:style-name="T14">.</text:span></text:span></text:p>
      <text:p text:style-name="P11"><text:span text:style-name="T21">В соответствии с пунктом 1 части 1 статьи 64 </text:span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1"> документация об электронном аукционе наряду с информацией, указанной в извещении о проведении такого аукциона, должна содержать в том числе наименование и описание объекта закупки и условия контракта в соответствии со статьей 33 Закона о контрактной системе.</text:span></text:p>
      <text:p text:style-name="P17"><text:span text:style-name="T18"><text:tab/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</text:span><text:soft-page-break/><text:span text:style-name="T18">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span> </text:p>
      <text:p text:style-name="P18"><text:tab/>Во исполнение требований пункта 1 части 1 статьи 33 Закона о контрактной системе Заказчиком в разделе 39 документации об аукционе установлены технические характеристики товара, которым соответствует нейрохирургический операционный микроскоп <text:span text:style-name="T29">Leica 720 </text:span><text:span text:style-name="T30">(производитель </text:span><text:span text:style-name="T29">Leica).</text:span></text:p>
      <text:p text:style-name="P17"><text:span text:style-name="T31"><text:tab/></text:span><text:span text:style-name="T32">Согласно протоколу № 5/1 рассмотрения заявок на участие в электронном аукционе № 0373100056015000551 из двух поданных на участие в аукционе заявок к участию допущен только участник закупки, предложивший к поставке микроскоп </text:span><text:span text:style-name="T31">Leica 720 </text:span><text:span text:style-name="T32">(производитель </text:span><text:span text:style-name="T31">Leica), </text:span><text:span text:style-name="T32">который полностью соответствует требованиям документации об Аукционе.</text:span><text:span text:style-name="T29"><text:tab/></text:span></text:p>
      <text:p text:style-name="P6">Заказчиком не представлено доказательств, подтверждающих, что требованиям, установленным в разделе 39 документации об Аукционе, соответствуют операционные микроскопы других производителей.</text:p>
      <text:p text:style-name="P33">Таким образом, действия Заказчика, установившего в документации об Аукционе требования к товару, которые влекут за собой ограничение количества участников закупки, не соответствуют требованиям пункта 1 части 1 статьи 33 Закона о контрактной системе, нарушают требования пункта 1 части 1 статьи 64 Закона о контрактной системе.</text:p>
      <text:p text:style-name="P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7">За включение в описание объекта закупки <text:s/><text:span text:style-name="T33">требований к товару, которые влекут за собой ограничение количества участников закупки, в соответствии с частью 4.1 статьи 7.30 Кодекса Российской Федерации об административных правонарушениях предусмотрена административная ответственность.</text:span></text:p>
      <text:p text:style-name="P33">Таким образом, в действиях должностного лица Учреждения, допустившего нарушения требований пункта 1 части 1 статьи 64, содержатся признаки административного правонарушения, предусмотренного <text:s/>частью 4.1 статьи 7.30 Кодекса Российской Федерации об административных правонарушениях.</text:p>
      <text:p text:style-name="P22"><text:span text:style-name="T24"><text:tab/>Указанные материалы и <text:s/>данные <text:s/>являются <text:s/>достаточными <text:s/>для <text:s/>возбуждения </text:span><text:span text:style-name="T34">дела.</text:span></text:p>
      <text:p text:style-name="P14"><text:span text:style-name="T35">Руководствуясь </text:span><text:span text:style-name="T37">статьями</text:span><text:span text:style-name="T11"> 23.66, 28.1, 28.7 КоАП РФ,</text:span></text:p>
      <text:p text:style-name="P12"><text:soft-page-break/></text:p>
      <text:p text:style-name="P12"/>
      <text:p text:style-name="P12"/>
      <text:p text:style-name="P20">ОПРЕДЕЛИЛА:</text:p>
      <text:p text:style-name="P20"/>
      <text:list xml:id="list1470332335953062611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8">Возбудить в отношении Д</text:span></text:span><text:span text:style-name="Основной_20_шрифт_20_абзаца"><text:span text:style-name="T20">олжностного лица Учреждения</text:span></text:span><text:span text:style-name="Основной_20_шрифт_20_абзаца"><text:span text:style-name="T16"> </text:span></text:span><text:span text:style-name="Основной_20_шрифт_20_абзаца"><text:span text:style-name="T8">дело об административном правонарушении по <text:s/>части 4.1 статьи 7.30 КоАП РФ.</text:span></text:span></text:p>
                </text:list-item>
                <text:list-item>
                  <text:p text:style-name="P34">Провести административное расследование.</text:p>
                </text:list-item>
                <text:list-item>
                  <text:p text:style-name="P35"><text:span text:style-name="T35">В соответствии со </text:span><text:a xlink:type="simple" xlink:href="consultantplus://offline/ref=D1CF6CBA6B7FC8BDD87E7DAC25A85F8C7412A8CE7A15A94C8B9DAF1B348C39C32C4F3FAAC2239174X4FDH"><text:span text:style-name="T39">статьей 26.10</text:span></text:a><text:span text:style-name="T35"> КоАП РФ </text:span><text:span text:style-name="Основной_20_шрифт_20_абзаца"><text:span text:style-name="T22">ФКУ <text:s/>«Центральное окружное управление материально-технического снабжения Министерства внутренних дел Российской Федерации» </text:span></text:span><text:span text:style-name="Основной_20_шрифт_20_абзаца"><text:span text:style-name="T23"><text:s/></text:span></text:span><text:span text:style-name="T35">надлежит <text:s/></text:span><text:span text:style-name="T36">в <text:s/>трехдневный срок</text:span><text:span text:style-name="T35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9">-паспортные данные (серия, номер, дата выдачи, орган, выдавший документ, дата и место рождения, место регистрации и место фактического проживания) Д<text:span text:style-name="Основной_20_шрифт_20_абзаца"><text:span text:style-name="T26">олжностного лица Учреждения</text:span></text:span>;</text:p>
      <text:p text:style-name="P10"><text:span text:style-name="T38">-</text:span><text:span text:style-name="Основной_20_шрифт_20_абзаца"><text:span text:style-name="T40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41">или выписка из документов </text:span></text:span><text:span text:style-name="Основной_20_шрифт_20_абзаца"><text:span text:style-name="T40">на основании которых </text:span></text:span><text:span text:style-name="Основной_20_шрифт_20_абзаца"><text:span text:style-name="T41">Д</text:span></text:span><text:span text:style-name="Основной_20_шрифт_20_абзаца"><text:span text:style-name="T42">олжностное лицо Учреждения</text:span></text:span><text:span text:style-name="Основной_20_шрифт_20_абзаца"><text:span text:style-name="T40"> является ответственным за </text:span></text:span><text:span text:style-name="Основной_20_шрифт_20_абзаца"><text:span text:style-name="T41">разработку описания объекта закупки в разделе 39 документации об Аукционе</text:span></text:span><text:span text:style-name="Основной_20_шрифт_20_абзаца"><text:span text:style-name="T42">.</text:span></text:span></text:p>
      <text:list xml:id="list7464795720940781405" text:style-name="L2">
        <text:list-item>
          <text:list>
            <text:list-item>
              <text:list>
                <text:list-header>
                  <text:p text:style-name="P37"><text:span text:style-name="T7"><text:s/><text:tab/>4. <text:s/>Должностному лицу Учреждения</text:span><text:span text:style-name="Основной_20_шрифт_20_абзаца"><text:span text:style-name="T25"> </text:span></text:span><text:span text:style-name="T7">явиться </text:span><text:span text:style-name="T5">16.05</text:span><text:span text:style-name="T6">.2016 в 15 час. 0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</text:span><text:span text:style-name="Основной_20_шрифт_20_абзаца"><text:span text:style-name="T20">олжностного лица Учреждения</text:span></text:span><text:span text:style-name="T17"> </text:span><text:span text:style-name="T7">в ФАС </text:span><text:span text:style-name="T7">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8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T34">В <text:s/>соответствии <text:s/></text:span><text:span text:style-name="T24">с <text:s/>частью 4 статьи 25.5 К</text:span><text:span text:style-name="T34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8"><text:span text:style-name="T43">Непредставление указанных сведений в срок влечет административную </text:span><text:soft-page-break/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DCFF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18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41843(1) </text:p></draw:text-box></draw:frame><draw:frame draw:style-name="Mfr2" draw:name="SpdBarcode" text:anchor-type="paragraph" svg:x="0cm" svg:width="3.6cm" svg:height="0.78cm" draw:z-index="4"><draw:image xlink:href="Pictures/10000201000000780000001AA6DCFF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09:28:35.08</meta:creation-date>
    <meta:generator>OpenOffice.org/3.4.1$Win32 OpenOffice.org_project/341m1$Build-9593</meta:generator>
    <dc:date>2016-05-11T18:24:57.17</dc:date>
    <meta:editing-duration>PT7M50S</meta:editing-duration>
    <meta:editing-cycles>1</meta:editing-cycles>
    <meta:print-date>2016-04-25T09:36:29.41</meta:print-date>
    <meta:document-statistic meta:table-count="0" meta:image-count="1" meta:object-count="0" meta:page-count="4" meta:paragraph-count="32" meta:word-count="921" meta:character-count="7602"/>
    <meta:user-defined meta:name="Поле 1"/>
    <meta:user-defined meta:name="Поле 2"/>
    <meta:user-defined meta:name="Поле 3"/>
    <meta:user-defined meta:name="Поле 4"/>
  </office:meta>
</office:document-meta>
</file>