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FD6F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ConsPlusNonforma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list-style-name="L2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5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style:font-size-asian="14pt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ru" fo:country="RU" fo:font-style="normal" style:font-style-asian="normal" style:font-name-complex="Times New Roman1" style:font-style-complex="normal"/>
    </style:style>
    <style:style style:name="T9" style:family="text">
      <style:text-properties style:font-name="Times New Roman" fo:language="ru" fo:country="RU" fo:font-style="normal" fo:background-color="#ffffff" style:font-style-asian="normal" style:font-name-complex="Times New Roman1" style:font-style-complex="normal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9" style:family="text">
      <style:text-properties style:font-name="Times New Roman" fo:letter-spacing="-0.004cm" fo:language="ru" fo:country="RU" fo:font-style="normal" fo:background-color="#ffffff" style:font-style-asian="normal" style:font-name-complex="Times New Roman1" style:font-style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77e572-192e-46bf-b0a5-41e4c56cd950" text:name="BossProviderVariable"/>
      </text:user-field-decls>
      <text:p text:style-name="P25">ОПРЕДЕЛЕНИЕ</text:p>
      <text:p text:style-name="P19">о продлении срока и об отложении рассмотрения дела </text:p>
      <text:p text:style-name="P19">об административном правонарушении №<text:span text:style-name="T1"> 4-14.55-456/00-24-16</text:span></text:p>
      <text:p text:style-name="P19"/>
      <text:p text:style-name="P20">«25» апреля 2016 г. <text:s text:c="87"/>г. Москва</text:p>
      <text:p text:style-name="P20"/>
      <text:p text:style-name="P15"><text:span text:style-name="T2">Я, заместитель начальника Юридического управления в сфере ГОЗ Федеральной антимонопольной службы Стуканов Д.В., руководствуясь статьей 29.6 Кодекса Российской Федерации об административных правонарушениях (далее - КоАП), рассмотрев материалы дела № </text:span><text:span text:style-name="T3">4-14.55-456/00-24-16</text:span><text:span text:style-name="T2"> об административном правонарушении </text:span><text:span text:style-name="T4">в отношении должностного лица - заместителя директора научно - технического центра «ПВО-ПРО» АО»Концерн «Созвездие» XXXXXXXXXXXXXXXXXXXXXXXXXXXX </text:span><text:span text:style-name="T5">(XXXXXXXXXXXXXXXXXXXXXXXXXXXXXXXXXXXXXXXXXXXXXXXXXXXXXXXXXXXXXXXXXXXXXXXXXXXXXXXXXXXXXXX), </text:span><text:span text:style-name="T4">возбужденного по факту административного правонарушения, </text:span><text:span text:style-name="T10">ответственность за которое предусмотрена</text:span><text:span text:style-name="T11"> </text:span><text:span text:style-name="T12">частью 1 статьи 14.55 КоАП,</text:span></text:p>
      <text:p text:style-name="P17"/>
      <text:p text:style-name="P9">УСТАНОВИЛ:</text:p>
      <text:p text:style-name="P4"/>
      <text:p text:style-name="P6">В рамках рассмотрения дела возникла необходимость в дополнительном выяснении обстоятельств по делу об административном правонарушении <text:span text:style-name="T6">№ 4-14.55-456/00-24-16</text:span><text:span text:style-name="T7">.</text:span></text:p>
      <text:p text:style-name="P5">Учитывая изложенное, руководствуясь статьей 29.1, статьей 29.4, частью</text:p>
      <text:p text:style-name="P3">2 статьи 29.6 КоАП,</text:p>
      <text:p text:style-name="P6"/>
      <text:p text:style-name="P7"/>
      <text:p text:style-name="P10">ОПРЕДЕЛИЛ:</text:p>
      <text:p text:style-name="P8"/>
      <text:list xml:id="list1937657539179566940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<text:span text:style-name="T6">№ 4-14.55-456/00-24-16</text:span> до 24.05.2016 г.</text:p>
                </text:list-item>
                <text:list-item>
                  <text:p text:style-name="P21">Дело об административном правонарушении<text:line-break/>№ 4-14.55-456/00-24-16 отложить.</text:p>
                </text:list-item>
                <text:list-item>
                  <text:p text:style-name="P21">Назначить рассмотрение дела об административном правонарушении <text:span text:style-name="T6">№ 4-14.55-456/00-24-16</text:span> н<text:span text:style-name="T20">а «17» мая 2016 года в 15 часов 30 минут </text:span>по адресу: <text:span text:style-name="T8">по адресу: </text:span><text:span text:style-name="T9">г. Москва, Уланский пер., д. 16, корп. 1 (Юридическое управление в сфере ГОЗ, кабинет № 532).</text:span></text:p>
                </text:list-item>
                <text:list-item>
                  <text:p text:style-name="P21"><text:span text:style-name="T9">Руководствуясь статьей 26.10 КоАП АО «Концерн «Созвездие» надлежит трехдневный срок с даты получения копии настоящего определения представить в адрес ФАС России следующие документы, материалы и сведения</text:span><text:span text:style-name="T19">:</text:span></text:p>
                  <text:p text:style-name="P22">- копию переписки АО «Концерн «Созвездие» с Министерством обороны Российской Федерации и ПАО «НПО «Алмаз» по вопросу внесения изменений в <text:soft-page-break/>техническое задание и конструкторскую документацию по опытно-конструкторской работе «Разработка изделий телекодовой и речевой связи <text:s/>СТРС-МА для использования в системе 55Р6М» в рамках ОКР «Триумфатор-М;</text:p>
                  <text:p text:style-name="P22">- копии документов, подтверждающих проведении претензионно-исковой работы с ЗАО «Брянский автомобильный завод» в части надлежащего выполнения последним обязательств перед АО «Концерн «Созвездие» в рамках контрактов заключенных для выполнения ОКР по теме «Триумфатор-М»;</text:p>
                  <text:p text:style-name="P22">- копию переписки, свидетельствующей о направлении предложений об изменении сроков исполнения контракта <text:s/>от 18.06.2010 № 408, заключенного АО «Концерн «Созвездие» с ПАО «НПО «Алмаз». </text:p>
                </text:list-item>
              </text:list>
            </text:list-item>
          </text:list>
        </text:list-item>
      </text:list>
      <text:list xml:id="list738866159596873889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<text:s text:c="5"/></text:p>
                          <text:p text:style-name="P24"><text:span text:style-name="T15">Примечание</text:span><text:span text:style-name="T16">.</text:span><text:span text:style-name="T13"> Порядок оформления пропуска в здание ФАС России можно согласовать по телефону 8 (495) 982-16-22</text:span><text:span text:style-name="T17"> </text:span><text:span text:style-name="T13">или по электронной почте </text:span><text:span text:style-name="T18">abaeva@fas.gov.ru</text:span><text:span text:style-name="T17"> <text:s/></text:span><text:span text:style-name="T13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3FD6F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3FD6F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09:49:44.44</meta:creation-date>
    <meta:generator>OpenOffice.org/3.4.1$Win32 OpenOffice.org_project/341m1$Build-9593</meta:generator>
    <dc:date>2016-05-11T18:36:00.07</dc:date>
    <meta:document-statistic meta:table-count="0" meta:image-count="1" meta:object-count="0" meta:page-count="2" meta:paragraph-count="21" meta:word-count="329" meta:character-count="2810"/>
    <meta:user-defined meta:name="Поле 1"/>
    <meta:user-defined meta:name="Поле 2"/>
    <meta:user-defined meta:name="Поле 3"/>
    <meta:user-defined meta:name="Поле 4"/>
  </office:meta>
</office:document-meta>
</file>