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AE71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25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48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0cm" fo:margin-right="0cm" fo:line-height="15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left="0cm" fo:margin-right="-0.005cm" fo:margin-top="0cm" fo:margin-bottom="0cm" fo:line-height="150%" fo:text-align="justify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style="italic"/>
    </style:style>
    <style:style style:name="T5" style:family="text">
      <style:text-properties fo:background-color="#ffffff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language="en" fo:country="US"/>
    </style:style>
    <style:style style:name="T9" style:family="text">
      <style:text-properties fo:color="#000000" fo:font-size="14pt" fo:font-style="italic"/>
    </style:style>
    <style:style style:name="T10" style:family="text">
      <style:text-properties fo:color="#000000" fo:font-size="14pt" fo:language="en" fo:country="US" fo:font-style="italic"/>
    </style:style>
    <style:style style:name="T11" style:family="text">
      <style:text-properties fo:color="#000000" fo:font-size="10pt" fo:language="en" fo:country="US" fo:background-color="#ffffff"/>
    </style:style>
    <style:style style:name="T12" style:family="text">
      <style:text-properties fo:color="#000000" fo:font-size="10pt" fo:background-color="#ffffff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1a3ab7-5d06-46c1-a4fd-39ead800e705" text:name="BossProviderVariable"/>
      </text:user-field-decls>
      <text:p text:style-name="P26"><text:span text:style-name="T1">ОПРЕДЕЛЕНИЕ</text:span></text:p>
      <text:p text:style-name="P9"><text:span text:style-name="T1">ОБ ОТЛОЖЕНИИ РАССМОТРЕНИЯ ДЕЛА №  </text:span><text:span text:style-name="T2">1-10-172/00-05-15</text:span></text:p>
      <text:p text:style-name="P5"> </text:p>
      <text:p text:style-name="P6">«26» апреля 2016 г.                                                                                        г. Москва</text:p>
      <text:p text:style-name="P5"> </text:p>
      <text:p text:style-name="P10"> </text:p>
      <text:p text:style-name="P8"><text:tab/>Комиссия Федеральной антимонопольной службы по рассмотрению дела № <text:span text:style-name="T5">1-10-172/00-05-15</text:span> о нарушении антимонопольного законодательства 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),</text:p>
      <text:p text:style-name="P8"><text:tab/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части 1 статьи 10 Федерального закона от 26.07.2006 г. № 135-ФЗ «О защите конкуренции» (далее - Закон о защите конкуренции),</text:p>
      <text:p text:style-name="P11"> <text:span text:style-name="T1">УСТАНОВИЛА:</text:span></text:p>
      <text:p text:style-name="P12"> </text:p>
      <text:p text:style-name="P8"><text:tab/>В целях полного и всестороннего рассмотрения обстоятельств дела № 1-10-172/00-05-15 о нарушении антимонопольного законодательства Комиссии необходимо получить дополнительные доказательства.</text:p>
      <text:p text:style-name="P8"><text:soft-page-break/><text:tab/>В соответствии с частями 1, 5 статьи 47 Закона о защите конкуренции Комиссия</text:p>
      <text:p text:style-name="P12"> </text:p>
      <text:p text:style-name="P7">ОПРЕДЕЛИЛА:</text:p>
      <text:p text:style-name="P12"> </text:p>
      <text:p text:style-name="P16"><text:span text:style-name="T1"><text:tab/>1.</text:span><text:span text:style-name="T7"> </text:span><text:span text:style-name="T1">Отложить рассмотрение дела № 1-10-172/00-05-15.</text:span></text:p>
      <text:p text:style-name="P16"><text:span text:style-name="T1"><text:tab/>2.</text:span><text:span text:style-name="T7"> </text:span><text:span text:style-name="T1">Назначить рассмотрение дела № 1-10-172/00-05-15 на «13»</text:span> <text:span text:style-name="T1">мая 2016 г. в 14 часов 00 минут, по адресу: г. Москва, ул. Уланский переулок, д. 16 корп. 1.</text:span></text:p>
      <text:p text:style-name="P8"><text:tab/>3. ОАО «ОК РУСАЛ ТД» до <text:span text:style-name="T8">10</text:span>.05.2016 г. представить:</text:p>
      <text:p text:style-name="P16"><text:span text:style-name="T1"><text:tab/>3.1.</text:span><text:span text:style-name="T7"> </text:span><text:span text:style-name="T1">Заверенные надлежащим образом копии годовых бухгалтерских балансов и отчетов о прибылях и убытках ОАО «ОК РУСАЛ ТД» и организациями, входящими в одну группу лиц с ОАО «ОК РУСАЛ ТД» в соответствии со статьей 9 Закона о защите конкуренции (далее – Организации группы лиц ОАО «ОК РУСАЛ ТД»), осуществляющих закупку жидкого каменноугольного пека марок Б1, В, (далее — пек) за 2014 и 2015 годы;</text:span></text:p>
      <text:p text:style-name="P16"><text:span text:style-name="T1"><text:tab/>3.2.</text:span><text:span text:style-name="T7"> </text:span><text:span text:style-name="T1">Сведения о должностном лице (паспортные данные с указанием фактического места проживания), принимающем решение о закупках <text:s/>ОАО «ОК РУСАЛ ТД» и Организациями группы лиц ОАО «ОК РУСАЛ ТД» пека у производителей и о заключении договоров поставки с ними, в период с 01.02.2015 по 01.07.2015;</text:span></text:p>
      <text:p text:style-name="P16"><text:span text:style-name="T1"><text:tab/>3.3.</text:span><text:span text:style-name="T7"> </text:span><text:span text:style-name="T1">Сведения о выручке ОАО «ОК РУСАЛ ТД» и Организаций группы лиц ОАО «ОК РУСАЛ ТД», с подтверждающими документами за период с 01.01.2014 по дату получения настоящего Определения;</text:span></text:p>
      <text:p text:style-name="P16"><text:span text:style-name="T1"><text:tab/>3.4. Копии агентских (либо любых других) договоров между ОАО «ОК РУСАЛ ТД» и Организациями группы лиц ОАО «ОК РУСАЛ ТД», на основании </text:span><text:span text:style-name="T1">которых осуществлялась поставка пека за период с 01.01.2014 по дату получения настоящего Определения.</text:span></text:p>
      <text:p text:style-name="P25"/>
      <text:p text:style-name="P8"><text:tab/>Все представленные в ФАС России документы и материалы должны быть <text:soft-page-break/>прошиты, пронумерованы и заверены надлежащим образом.</text:p>
      <text:p text:style-name="P8"><text:tab/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2"><text:span text:style-name="T1"><text:tab/>Кроме того, не позднее </text:span><text:span text:style-name="T3">10.05.2016</text:span><text:span text:style-name="T1"> г. ОАО «ОК РУСАЛ ТД» надлежит представить в ФАС России по электронной почте </text:span><text:span text:style-name="T4">ekondrateva</text:span><text:span text:style-name="T9">@</text:span><text:span text:style-name="T10">fas</text:span><text:span text:style-name="T9">.</text:span><text:span text:style-name="T10">gov</text:span><text:span text:style-name="T9">.</text:span><text:span text:style-name="T10">ru</text:span> <text:span text:style-name="T1">запрашиваемую в настоящем Определении информацию.</text:span></text:p>
      <text:p text:style-name="P15"> </text:p>
      <text:p text:style-name="P15">Примечание:</text:p>
      <text:p text:style-name="P17">1.<text:span text:style-name="T6">             </text:span>Лица, участвующие в деле, могут ознакомиться с материалами дела в ФАС России, контактный тел. (499) 755-23-23 доб. 088-<text:span text:style-name="T8">238</text:span>.</text:p>
      <text:p text:style-name="P17">2.<text:span text:style-name="T6">             </text:span>Копии документов, представленные для приобщения к материалам дела и не заверенные нотариально, должны быть заверены подписью уполномоченного лица и печатью организации.</text:p>
      <text:p text:style-name="P17">3.<text:span text:style-name="T6">             </text:span>Для обеспечения пропусков в здание ФАС России фамилии представителей необходимо сообщить за 3 дня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AE71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2415(1) </text:p></draw:text-box></draw:frame>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42415(1) </text:p></draw:text-box></draw:frame><draw:frame draw:style-name="Mfr2" draw:name="SpdBarcode" text:anchor-type="paragraph" svg:x="0cm" svg:width="3.6cm" svg:height="0.78cm" draw:z-index="3"><draw:image xlink:href="Pictures/10000201000000780000001ADAAE71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09:53:37.21</meta:creation-date>
    <dc:date>2016-05-11T18:38:16.88</dc:date>
    <meta:editing-duration>PT6M4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469" meta:character-count="3914"/>
    <meta:user-defined meta:name="Поле 1"/>
    <meta:user-defined meta:name="Поле 2"/>
    <meta:user-defined meta:name="Поле 3"/>
    <meta:user-defined meta:name="Поле 4"/>
  </office:meta>
</office:document-meta>
</file>