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9423BE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86cm" fo:margin-right="0cm" fo:margin-top="0cm" fo:margin-bottom="0cm" fo:line-height="100%" fo:text-indent="0cm" style:auto-text-indent="false"/>
      <style:text-properties fo:color="#000000"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/>
      <style:text-properties fo:font-size="10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/>
    </style:style>
    <style:style style:name="P10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</style:style>
    <style:style style:name="P12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fo:font-size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419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15" style:family="paragraph" style:parent-style-name="Text_20_body">
      <style:paragraph-properties fo:margin-left="9.446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6" style:family="paragraph" style:parent-style-name="Table_20_Contents">
      <style:paragraph-properties fo:margin-left="9.446cm" fo:margin-right="0cm" fo:margin-top="0cm" fo:margin-bottom="0cm" fo:line-height="100%" fo:text-indent="0cm" style:auto-text-indent="false"/>
      <style:text-properties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style:font-size-asian="14pt" style:font-weight-asian="bold" style:font-size-complex="14pt" style:font-weight-complex="bold"/>
    </style:style>
    <style:style style:name="T4" style:family="text">
      <style:text-properties style:font-name="Times New Roman1" fo:font-weight="bold" style:font-weight-asian="bold" style:font-weight-complex="bold"/>
    </style:style>
    <style:style style:name="T5" style:family="text">
      <style:text-properties style:font-weight-asian="bold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fo:background-color="#ffffff"/>
    </style:style>
    <style:style style:name="T8" style:family="text">
      <style:text-properties fo:color="#000000" fo:font-weight="normal" fo:background-color="#ffffff" style:font-weight-asian="normal" style:font-weight-complex="normal"/>
    </style:style>
    <style:style style:name="T9" style:family="text">
      <style:text-properties fo:color="#000000" fo:language="en" fo:country="US"/>
    </style:style>
    <style:style style:name="T10" style:family="text">
      <style:text-properties fo:color="#000000" fo:language="en" fo:country="US" fo:background-color="#ffffff"/>
    </style:style>
    <style:style style:name="T11" style:family="text">
      <style:text-properties fo:color="#000000" fo:language="en" fo:country="US" fo:font-weight="normal" fo:background-color="#ffffff" style:font-weight-asian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language="ru" fo:country="RU"/>
    </style:style>
    <style:style style:name="T14" style:family="text">
      <style:text-properties fo:font-weight="bold"/>
    </style:style>
    <style:style style:name="T15" style:family="text">
      <style:text-properties fo:color="#000080"/>
    </style:style>
    <style:style style:name="T16" style:family="text">
      <style:text-properties fo:color="#000080" fo:language="en" fo:country="US"/>
    </style:style>
    <style:style style:name="T17" style:family="text">
      <style:text-properties fo:color="#000080" style:font-name="Times New Roman"/>
    </style:style>
    <style:style style:name="T18" style:family="text">
      <style:text-properties fo:color="#000080" style:font-name="Times New Roman" fo:language="en" fo:country="US"/>
    </style:style>
    <style:style style:name="T19" style:family="text">
      <style:text-properties fo:language="en" fo:country="US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2d97294-95cb-4b22-8d70-085d5ac25911" text:name="BossProviderVariable"/>
      </text:user-field-decls>
      <text:p text:style-name="P24"><text:span text:style-name="T4">ОПРЕДЕЛЕНИЕ</text:span></text:p>
      <text:p text:style-name="P8">об отложении рассмотрения дела об административном </text:p>
      <text:p text:style-name="P9"><text:span text:style-name="T3">правонарушении</text:span><text:span text:style-name="T5"> № 4-14.55-1463/00-25-15 </text:span></text:p>
      <text:p text:style-name="P11"/>
      <text:p text:style-name="P12">«05» апреля 2016г. <text:s text:c="88"/>г. Москва</text:p>
      <text:p text:style-name="P12"/>
      <text:p text:style-name="P17">Я, з<text:span text:style-name="T7">аместитель начальника Юридического управления в сфере ГОЗ ФАС России Стуканов Д.В.</text:span>, руководствуясь статьей 29.6 Кодекса Российской Федерации об административных правонарушениях (далее – КоАП РФ), рассмотрев материалы дела № 4-14.55-1463/00-25-15 об административном правонарушении в отношении <text:span text:style-name="T19">&lt;...&gt;</text:span>, занимавшего должность начальника Федерального государственного унитарного предприятия «Главное управление специального строительства по территории Центрального федерального округа при Федеральном агентстве специального строительства» (далее — ФГУП «ГУССТ № 1 при Спецстрое России»), возбужденного по факту административного правонарушения, ответственность за совершение которого предусмотрена частью 1 статьи 14.55 КоАП РФ,</text:p>
      <text:p text:style-name="P18"/>
      <text:p text:style-name="P19">УСТАНОВИЛ:</text:p>
      <text:p text:style-name="P18"/>
      <text:p text:style-name="P18">22.12.2015 в адрес ФАС России поступило постановление военного прокурора Наро-Фоминского гарнизона о возбуждении дела об административном правонарушении, а также материалы административного производства в отношении начальника ФГУП «ГУССТ № 1 при Спецстрое России» <text:span text:style-name="T19">&lt;...&gt;</text:span></text:p>
      <text:p text:style-name="P18">17.03.2016 на рассмотрении дела <text:span text:style-name="T12">№ 4-14.55-1463/00-25-15 </text:span>представителем <text:span text:style-name="T10">&lt;...&gt;</text:span><text:span text:style-name="T7">, занимавшего должность</text:span> начальника <text:span text:style-name="T7">ФГУП «ГУССТ № 1 при Спецстрое России», </text:span><text:span text:style-name="T10">&lt;...&gt;</text:span>, действующим <text:span text:style-name="T6">по доверенности от 22.01.2016,</text:span> представлены пояснения по делу № 4-14.55-1463/00-25-15<text:span text:style-name="T12">.</text:span></text:p>
      <text:p text:style-name="P18"><text:span text:style-name="T12">В указанных пояснениях представитель </text:span><text:span text:style-name="T11">&lt;...&gt;</text:span><text:span text:style-name="T8"> просит прекратить производство в связи с отсутствием состава административного правонарушения.</text:span></text:p>
      <text:p text:style-name="P18">Исследовав полученные пояснения, установлено, что основания для прекращения производства по делу № <text:s/><text:span text:style-name="T12">4-14.55-1463/00-25-15 об административном правонарушении отсутствуют.</text:span></text:p>
      <text:p text:style-name="P18"><text:span text:style-name="T12">Вместе с тем, возникла </text:span><text:span text:style-name="T1">необходимость получения дополнительных доказательств по делу № </text:span><text:span text:style-name="T7">4-14.55</text:span><text:span text:style-name="T10">-1463</text:span><text:span text:style-name="T7">/00-2</text:span><text:span text:style-name="T10">4</text:span><text:span text:style-name="T7">-16 </text:span><text:span text:style-name="T1">об административном правонарушении.</text:span></text:p>
      <text:p text:style-name="P21">На основании изложенного, Определением ФАС России по делу <text:s text:c="22"/>№ 4.14.55-1463/00-25-15 об административном правонарушении от 23.03.2016 № 24/18535/16 у ФГУП «Спецстройинжиниринг при Спецстрое России» и ФГУП «ГУССТ № 1 при Спецстрое России» были запрошены <text:s text:c="2"/><text:soft-page-break/>дополнительные материалы, необходимые для принятия решения по делу <text:s text:c="25"/>№ 4.14.55-1463/00-25-15 по существу.</text:p>
      <text:p text:style-name="P18"><text:span text:style-name="T1">ФГУП «ГУССТ № 1 при Спецстрое России» 05.04.2016 на рассмотрении дела № <text:s/></text:span><text:span text:style-name="T7">4-14.55</text:span><text:span text:style-name="T10">-1463</text:span><text:span text:style-name="T7">/00-2</text:span><text:span text:style-name="T10">4</text:span><text:span text:style-name="T7">-16 05.04.2016 были представлены запрашиваемые материалы (исх. от 05.04.2016 № б/н).</text:span></text:p>
      <text:p text:style-name="P18"><text:span text:style-name="T1">Вместе с тем, согласно данным сайта Почты России </text:span><text:a xlink:type="simple" xlink:href="https://www.pochta.ru/tracking"><text:span text:style-name="T1">https://www.pochta.ru/tracking</text:span></text:a><text:span text:style-name="T1"> ФГУП «Спецстройинжиниринг при Спецстрое России» указанное Определение было получено 30.03.2016.</text:span></text:p>
      <text:p text:style-name="P21">По состоянию на дату рассмотрения дела — 05.04.2016 в адрес ФАС России не поступали материалы, истребованные у ФГУП «Спецстройинжиниринг при Спецстрое России».</text:p>
      <text:p text:style-name="P18"><text:span text:style-name="T1">Таким образом,</text:span> руководствуясь пунктом 5 части 1 статьи 29.1, статьей 29.4 КоА РФ<text:span text:style-name="T2">,</text:span></text:p>
      <text:p text:style-name="P18"/>
      <text:p text:style-name="P19">ОПРЕДЕЛИЛ:</text:p>
      <text:p text:style-name="P18"/>
      <text:list xml:id="list7056975933072424918" text:style-name="L1">
        <text:list-item>
          <text:list>
            <text:list-item>
              <text:list>
                <text:list-item>
                  <text:p text:style-name="P22">Отложить дело № <text:span text:style-name="T6">4-14.55</text:span><text:span text:style-name="T9">-1463</text:span><text:span text:style-name="T6">/00-2</text:span><text:span text:style-name="T9">5</text:span><text:span text:style-name="T6">-15 </text:span>об административном правонарушении, возбужденное в отношении <text:span text:style-name="T19">&lt;...&gt;</text:span>, занимавшего должность начальника ФГУП «ГУССТ № 1 при Спецстрое России»<text:span text:style-name="T7">.</text:span></text:p>
                </text:list-item>
                <text:list-item>
                  <text:p text:style-name="P22">Назначить дело № <text:span text:style-name="T6">4-14.55</text:span><text:span text:style-name="T9">-1463</text:span><text:span text:style-name="T6">/00-2</text:span><text:span text:style-name="T9">5</text:span><text:span text:style-name="T6">-15 </text:span>об административном правонарушении к рассмотрению на «20» <text:span text:style-name="T13">апреля</text:span> 2016 г. на 11 часов 00 минут по адресу: г. Москва, Уланский пер., д. 16, корп. 1 (Юридическое управление в сфере ГОЗ, кабинет № 532).</text:p>
                </text:list-item>
              </text:list>
            </text:list-item>
          </text:list>
        </text:list-item>
      </text:list>
      <text:p text:style-name="P23"><text:span text:style-name="T21">Примечание.</text:span><text:span text:style-name="T20"> Порядок оформления пропуска в здание ФАС России можно согласовать по телефону 8 (495) 982-16-22 или по электронной почте </text:span><text:span text:style-name="T18">abaeva</text:span><text:a xlink:type="simple" xlink:href="mailto:tyagaeva@fas.gov.ru"><text:span text:style-name="T17">@fas.gov.ru</text:span></text:a><text:span text:style-name="T20"> за трое суток до даты рассмотрения де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9423BE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33802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3380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33802(1) </text:p></draw:text-box></draw:frame><draw:frame draw:style-name="Mfr2" draw:name="SpdBarcode" text:anchor-type="paragraph" svg:x="0cm" svg:width="3.6cm" svg:height="0.78cm" draw:z-index="3"><draw:image xlink:href="Pictures/10000201000000780000001A59423BE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5T10:25:53.96</meta:creation-date>
    <meta:generator>OpenOffice.org/3.4.1$Win32 OpenOffice.org_project/341m1$Build-9593</meta:generator>
    <dc:date>2016-05-11T18:39:01.87</dc:date>
    <meta:print-date>2016-04-05T11:25:31.78</meta:print-date>
    <meta:editing-duration>PT59M39S</meta:editing-duration>
    <meta:editing-cycles>1</meta:editing-cycles>
    <meta:document-statistic meta:table-count="0" meta:image-count="1" meta:object-count="0" meta:page-count="2" meta:paragraph-count="24" meta:word-count="422" meta:character-count="3581"/>
    <meta:user-defined meta:name="Поле 1"/>
    <meta:user-defined meta:name="Поле 2"/>
    <meta:user-defined meta:name="Поле 3"/>
    <meta:user-defined meta:name="Поле 4"/>
  </office:meta>
</office:document-meta>
</file>