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0A9D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1" fo:font-size="14pt" fo:font-weight="bold"/>
    </style:style>
    <style:style style:name="P5" style:family="paragraph" style:parent-style-name="Standard">
      <style:paragraph-properties fo:margin-left="0cm" fo:margin-right="0cm" fo:text-indent="10.13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7%" fo:text-indent="10.13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line-height="107%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499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9cm" style:auto-text-indent="false">
        <style:tab-stops/>
      </style:paragraph-properties>
      <style:text-properties style:font-name="Times New Roman" fo:font-size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2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background-color="#ffffff" style:font-size-asian="14pt" style:font-size-complex="14pt"/>
    </style:style>
    <style:style style:name="T1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494bb2-f5eb-44ad-b5b8-be7a830d654c" text:name="BossProviderVariable"/>
      </text:user-field-decls>
      <text:p text:style-name="P22">ОПРЕДЕЛЕНИЕ</text:p>
      <text:p text:style-name="P7">о возбуждении дела об административном </text:p>
      <text:p text:style-name="P7">правонарушении № <text:span text:style-name="T1">4-19.8-</text:span><text:span text:style-name="T2">375</text:span><text:span text:style-name="T1">/00-05-16</text:span> и проведении </text:p>
      <text:p text:style-name="P7">административного расследования</text:p>
      <text:p text:style-name="P8"/>
      <text:p text:style-name="P8"/>
      <text:p text:style-name="P8"><text:span text:style-name="T3">«</text:span><text:span text:style-name="T4">05</text:span><text:span text:style-name="T3">»</text:span><text:span text:style-name="T1"> апреля </text:span>2016 г. <text:s text:c="86"/>г. Москва</text:p>
      <text:p text:style-name="P8"/>
      <text:p text:style-name="P13"/>
      <text:p text:style-name="P13"/>
      <text:p text:style-name="P14">Я, заместитель начальника Управления контроля промышленности Федеральной антимонопольной службы Бритиков А.В., рассмотрев мотивированное требование ФАС России от 08.02.2016 № АЦ/6982/16 в отношении открытого акционерного общества «<text:span text:style-name="T6">Челябинский электрометаллургический комбинат</text:span>» (ИНН 7447010227, <text:span text:style-name="T6">454081</text:span>, г. Челябинск, <text:span text:style-name="T6">ул. Героев Танкограда, 80-П, стр. 80</text:span>), (далее — <text:span text:style-name="T6">ОАО «ЧЭМК»</text:span>, Организация), письмо <text:span text:style-name="T6">ОАО «Челябинский электрометаллургический комбинат»</text:span> от 16.02.2016 № 13-24-51,</text:p>
      <text:p text:style-name="P16"/>
      <text:p text:style-name="P16">УСТАНОВИЛ:</text:p>
      <text:p text:style-name="P17"><text:span text:style-name="T7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в связи с рассмотрением обращения ПАО «Новолипецкий металлургический комбинат» о недопустимости снижения сырьевой обеспеченности предприятий черной металлургии, на основании стат</text:span><text:span text:style-name="T8">ьи</text:span><text:span text:style-name="T7"> 25 Федерального закона от 26.07.2006 № 135-ФЗ «О защите конкуренции» (далее - Закон о защите конкуренции), ФАС России письмом от 08.02.2016 № АЦ/6982/16 направил мотивированное требование в адрес </text:span><text:span text:style-name="T9">ОАО «ЧЭМК»</text:span><text:span text:style-name="T7">,</text:span> <text:span text:style-name="T7">в котором сообщалось о необходимости в срок до 22.02.2016 представить следующую информацию:</text:span></text:p>
      <text:p text:style-name="P14"><text:soft-page-break/>1. Краткую характеристику производимого и реализуемого ОАО «ЧЭМК» и предприятиями, входящих в одну группу лиц с ОАО «ЧЭМК» в соответствии со статьей 9 Закона о защите конкуренции, ферросиликомарганца (далее — Продукция) с указанием классификаций (перечня видов и подвидов данной Продукции), свойств Продукции, определяющих выбор потребителя (функциональное назначение, качественные, технические и иные характеристики), кодов ОКП, ОКПД и ТВЭД;</text:p>
      <text:p text:style-name="P14">2. Сведения о товарах, которые могут быть сравнимы с каждым видом/маркой Продукции по их функциональному назначению, применению, качественным и техническим характеристикам, цене и другим параметрам (сведения, запрашиваемые в настоящем пункте запроса информации, необходимо представить по каждому виду Продукции отдельно);</text:p>
      <text:p text:style-name="P14">3. Имеющиеся сведения о хозяйствующих субъектах, производящих и/или поставляющих или имеющих возможность производить и/или поставля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 (сведения, запрашиваемые в настоящем пункте запроса информации, необходимо представить по каждому виду Продукции отдельно);</text:p>
      <text:p text:style-name="P14">4. <text:s/>Сведения о принципах ценообразования на Продукцию с предоставлением информации обо всех факторах, влияющих на цену Продукции (сведения, запрашиваемые в настоящем пункте запроса информации, необходимо представить по каждому виду Продукции отдельно);</text:p>
      <text:p text:style-name="P14">5. Сведения о мировых (зарубежных) индикаторах цен на каждый вид Продукции с приложением данных о ценах за период с 01.01.2014 г. по дату получения настоящего запроса с указанием источника данных(сведения, запрашиваемые в настоящем пункте запроса информации, необходимо представить по каждому виду Продукции отдельно);</text:p>
      <text:p text:style-name="P14"><text:soft-page-break/>6. Копии прейскурантов и иных документов, устанавливающих единый подход к формированию цен на Продукцию, производимую ОАО «ЧЭМК» и предприятиями, входящих в одну группу лиц с ОАО «ЧЭМК» в соответствии со статьей 9 Закона о защите конкуренции;</text:p>
      <text:p text:style-name="P14">7. Сведения об объемах производства и реализации Продукции ОАО «ЧЭМК» и предприятиями, входящих в одну группу лиц с ОАО «ЧЭМК» в соответствии со статьей 9 Закона о защите конкуренции, (с разбивкой по видам/маркам) за период с 01.01.2014 г. по дату получения настоящего запроса информации согласно Приложению № 1 (форма заполняется отдельно для каждого предприятия, входящего в одну группу лиц с ОАО «ЧЭМК» и/или осуществляющего производство и/или реализацию Продукции);</text:p>
      <text:p text:style-name="P14">8. Сведения о поставках Продукции ОАО «ЧЭМК» и предприятиями, входящих в одну группу лиц с ОАО «ЧЭМК» в соответствии со статьей 9 Закона о защите конкуренции, (с разбивкой по видам/маркам) за период с 01.01.2015 г. по дату получения настоящего запроса информации согласно Приложению № 2 (форма заполняется отдельно для каждого предприятия, входящего в одну группу лиц с ОАО «ЧЭМК» и/или осуществляющего производство и/или реализацию Продукции);</text:p>
      <text:p text:style-name="P14">9. Копии документов, содержащих сведения о торгово-сбытовой политике ОАО «ЧЭМК» по реализации Продукции в период с 01.01.2014 г. по дату получения настоящего запроса информации;</text:p>
      <text:p text:style-name="P14">10. Копии договоров (в том числе расторгнутых, исполненных и/или недействующих) со всеми неотъемлемыми приложениями по которым осуществлялась поставка Продукции ОАО «ЧЭМК» и предприятиями, входящих в одну группу лиц с ОАО «ЧЭМК» в соответствии со статьей 9 Закона о защите конкуренции за период с 01.01.2014 г. по дату настоящего запроса;</text:p>
      <text:p text:style-name="P14">11. Заверенные надлежащим образом копии годовых бухгалтерских <text:soft-page-break/>балансов и отчетов о прибылях и убытках ОАО «ЧЭМК» и предприятий, входящих в одну группу лиц с ОАО «ЧЭМК» в соответствии со статьей 9 Закона о защите конкуренции за период с 01.01.2014 г. по дату настоящего запроса;</text:p>
      <text:p text:style-name="P14">12. Сведения о технологических картах производства Продукции (с указанием используемых ГОСТ, ОСТ и ТУ) ОАО «ЧЭМК» и предприятий, входящих в одну группу лиц с ОАО «ЧЭМК» в соответствии со статьей 9 Закона о защите конкуренции за период с 01.01.2014 г. по дату настоящего запроса;</text:p>
      <text:p text:style-name="P14">13. Сведения о мерах таможенно-тарифного регулирования, действующих на территории Российской Федерации с 01.01.2014 г. по дату настоящего запроса в отношении Продукции ( в том числе, ввозные-вывозные таможенные пошлины и квоты).</text:p>
      <text:p text:style-name="P14">ОАО «ЧЭМК» письмами от 16.02.2016 № 13-24-51 (вх. ФАС России № 20353-Ф/16 и № 25363/16 от 16.02.2016) направило в ФАС России ходатайства, о продлении срока представления информации, в связи с большим объемом запрашиваемой информации до 16.03.2016. </text:p>
      <text:p text:style-name="P14">ФАС России по обращению ОАО «ЧЭМК» о продлении сроков представления информации, письмом от 20.02.2016 № АЦ/10962/16 уведомила Организацию о продлении срока представления информации до 07.03.2016.</text:p>
      <text:p text:style-name="P14">Дополнительно, письмом от 09.03.2016 № АП-14/03 (вх. ФАС России № 31246/16 от 10.03.2016) ОАО «ЧЭМК» направило в ФАС России ходатайство о продлении срока представления информации на неопределенный срок, по причине большого объема предоставляемой информации.</text:p>
      <text:p text:style-name="P14">Однако, информация, запрошенная письмом от 08.02.2016 № АЦ/6982/16 не была представлена по состоянию на 31.03.2016. 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<text:soft-page-break/>лица), федеральные органы исполнительной власти (их должностные лица), органы государственной власти субъектов Российской Федерации <text:s text:c="20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16"/>(его должностным лицам) по его мотивированному требованию <text:s text:c="27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4">Таким образом, в действиях ОАО «ЧЭМК» имеются признаки нарушения части 1 статьи 25 Закона о защите конкуренции, выразившиеся в не представлении сведений (информации) в ФАС России.</text:p>
      <text:p text:style-name="P14">За данное правонарушение предусмотрена административная ответственность в соответствии с частью 5 статьи 19.8 Кодекса <text:s text:c="26"/>об административных правонарушениях Российской Федерации (далее - КоАП).</text:p>
      <text:p text:style-name="P14"><text:span text:style-name="T1">Указанные материалы и данные</text:span> являются достаточными для возбуждения дела.</text:p>
      <text:p text:style-name="P14">Руководствуясь статьями 28.1, 28.7 КоАП,</text:p>
      <text:p text:style-name="P17"/>
      <text:p text:style-name="P17"/>
      <text:p text:style-name="P16">ОПРЕДЕЛИЛ:</text:p>
      <text:p text:style-name="P16"/>
      <text:list xml:id="list2798521413600631517" text:style-name="L1">
        <text:list-item>
          <text:list>
            <text:list-item>
              <text:list>
                <text:list-item>
                  <text:p text:style-name="P18">Возбудить в отношении ОАО «ЧЭМК»» дело об административном правонарушении по признакам нарушения части 1 статьи 25 Закона о защите конкуренции, выразившимся в не представлении сведений (информации) в ФАС <text:soft-page-break/>России.</text:p>
                </text:list-item>
              </text:list>
            </text:list-item>
          </text:list>
        </text:list-item>
      </text:list>
      <text:p text:style-name="P15">Ответственность за указанное правонарушение предусмотрена частью 5 статьи 19.8 КоАП. </text:p>
      <text:list xml:id="list890639273609579344" text:style-name="L2">
        <text:list-item>
          <text:list>
            <text:list-item>
              <text:list>
                <text:list-item>
                  <text:p text:style-name="P19">Провести административное расследование.</text:p>
                </text:list-item>
                <text:list-item>
                  <text:p text:style-name="P19">В соответствии со статьей 26.10 КоАП ОАО «ЧЭМК» надлежит в трехдневный срок со дня получения настоящего определения представить в ФАС России следующую информацию.</text:p>
                </text:list-item>
              </text:list>
            </text:list-item>
          </text:list>
        </text:list-item>
      </text:list>
      <text:list xml:id="list9142334649725299815" text:style-name="L3">
        <text:list-item>
          <text:list>
            <text:list-item>
              <text:p text:style-name="P21"><text:span text:style-name="T10"><text:s/>Копии документов (приказы, распоряжения, доверенности и т.п.), подтверждающие полномочия единоличного исполнительного органа <text:s text:c="13"/>ОАО «ЧЭМК» в период с </text:span><text:span text:style-name="T10">08.02.2016</text:span><text:span text:style-name="T10"> по 07.03.2016 подписывать от имени ОАО «ЧЭМК» документы, а также представить должностные инструкции указанного лица.</text:span></text:p>
            </text:list-item>
            <text:list-item>
              <text:p text:style-name="P20"><text:s/>Паспортные данные единоличного исполнительного органа <text:s text:c="21"/>ОАО «ЧЭМК»» с указанием фактического места проживания.</text:p>
            </text:list-item>
          </text:list>
        </text:list-item>
      </text:list>
      <text:p text:style-name="P14">4. Законному представителю <text:span text:style-name="T11">ОАО «ЧЭМК»</text:span> явиться <text:span text:style-name="T3">«</text:span><text:span text:style-name="T4">29</text:span><text:span text:style-name="T3">»</text:span> <text:span text:style-name="T5">апреля</text:span> 2016 г. в «<text:span text:style-name="T5">1</text:span><text:span text:style-name="T4">2</text:span>» часов «<text:span text:style-name="T4">00</text:span>» минут в ФАС России (г. Москва, Уланский пер., д. 16, к. 1, этаж 7, ком. 742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375/00-05-16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0A9D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A0A9D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14:33.27</meta:creation-date>
    <meta:generator>OpenOffice.org/3.4.1$Win32 OpenOffice.org_project/341m1$Build-9593</meta:generator>
    <dc:date>2016-05-11T18:41:13.16</dc:date>
    <meta:document-statistic meta:table-count="0" meta:image-count="1" meta:object-count="0" meta:page-count="7" meta:paragraph-count="44" meta:word-count="1291" meta:character-count="10050"/>
    <meta:user-defined meta:name="Поле 1"/>
    <meta:user-defined meta:name="Поле 2"/>
    <meta:user-defined meta:name="Поле 3"/>
    <meta:user-defined meta:name="Поле 4"/>
  </office:meta>
</office:document-meta>
</file>