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D463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8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8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background-color="#ffffff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1" style:family="paragraph" style:parent-style-name="Text_20_body">
      <style:paragraph-properties fo:margin-top="0cm" fo:margin-bottom="0cm" fo:line-height="0.58cm" fo:text-align="center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0.58cm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line-height="0.58cm"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0.58cm" fo:text-align="center" style:justify-single-word="false"/>
    </style:style>
    <style:style style:name="P27" style:family="paragraph" style:parent-style-name="Text_20_body">
      <style:paragraph-properties fo:margin-top="0cm" fo:margin-bottom="0cm" fo:line-height="0.58cm" fo:text-align="justify" style:justify-single-word="false"/>
    </style:style>
    <style:style style:name="P28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002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00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00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0.975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0.975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0.975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0.9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58cm" fo:text-align="center" style:justify-single-word="false" fo:text-indent="0cm" style:auto-text-indent="false"/>
      <style:text-properties style:font-name="Times New Roman1" fo:font-size="14pt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0.58cm" fo:text-align="justify" style:justify-single-word="false" fo:text-indent="0.975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0.975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0.58cm" fo:text-align="justify" style:justify-single-word="false" fo:text-indent="0.975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fo:font-size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text-underline-style="none" style:font-size-asian="14pt" style:font-size-complex="14pt"/>
    </style:style>
    <style:style style:name="T17" style:family="text">
      <style:text-properties fo:color="#000000" fo:language="de" fo:country="DE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en" fo:country="US" style:font-size-asian="14pt" style:font-size-complex="14pt"/>
    </style:style>
    <style:style style:name="T22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3" style:family="text">
      <style:text-properties fo:color="#000000" style:font-name="Times New Roman" fo:font-size="14pt" fo:language="ru" fo:country="RU" style:font-size-asian="14pt" style:font-size-complex="14pt"/>
    </style:style>
    <style:style style:name="T24" style:family="text">
      <style:text-properties fo:color="#000000" style:font-name="Times New Roman" fo:font-size="14pt" fo:language="de" fo:country="DE" style:font-size-asian="14pt" style:font-size-complex="14pt"/>
    </style:style>
    <style:style style:name="T25" style:family="text">
      <style:text-properties fo:color="#000000" style:font-name="Times New Roman" fo:font-size="14pt" style:text-underline-style="none" style:font-size-asian="14pt" style:font-size-complex="14pt"/>
    </style:style>
    <style:style style:name="T26" style:family="text">
      <style:text-properties fo:color="#000000" style:font-name="Times New Roman" fo:font-size="11pt" style:font-size-asian="11pt" style:font-size-complex="11pt"/>
    </style:style>
    <style:style style:name="T27" style:family="text">
      <style:text-properties fo:color="#000000" style:font-name="Times New Roman" fo:font-size="11pt" fo:language="en" fo:country="US" style:font-size-asian="11pt" style:font-size-complex="11pt"/>
    </style:style>
    <style:style style:name="T28" style:family="text">
      <style:text-properties fo:color="#000000" style:font-name="Times New Roman" fo:background-color="#ffffff"/>
    </style:style>
    <style:style style:name="T29" style:family="text">
      <style:text-properties fo:color="#000000" style:font-name="Times New Roman" fo:language="en" fo:country="US" fo:background-color="#ffffff"/>
    </style:style>
    <style:style style:name="T30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31" style:family="text">
      <style:text-properties fo:color="#000000" style:text-line-through-style="none" style:font-name="Times New Roman" fo:font-size="11pt" fo:language="en" fo:country="US" style:text-underline-style="none" style:text-blinking="false" style:font-size-asian="11pt" style:font-size-complex="11pt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background-color="#ffffff"/>
    </style:style>
    <style:style style:name="T34" style:family="text">
      <style:text-properties fo:color="#000000" fo:language="en" fo:country="US"/>
    </style:style>
    <style:style style:name="T35" style:family="text">
      <style:text-properties fo:color="#000000" fo:language="en" fo:country="US" fo:background-color="#ffffff"/>
    </style:style>
    <style:style style:name="T36" style:family="text">
      <style:text-properties fo:language="de" fo:country="DE"/>
    </style:style>
    <style:style style:name="T37" style:family="text">
      <style:text-properties fo:font-variant="normal" fo:text-transform="none" fo:font-size="14pt" style:font-size-asian="14pt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9" style:family="text">
      <style:text-properties fo:font-variant="normal" fo:text-transform="none" fo:color="#000000" style:font-name="Times New Roman" fo:font-size="14pt" fo:letter-spacing="normal" fo:language="de" fo:country="DE" fo:font-style="normal" fo:font-weight="normal" style:font-size-asian="14pt" style:font-size-complex="14pt"/>
    </style:style>
    <style:style style:name="T4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1" style:family="text">
      <style:text-properties fo:color="#0000ff" style:text-line-through-style="none" fo:font-size="14pt" style:text-underline-style="none" style:text-blinking="false" style:font-size-asian="14pt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font-weight="bold" style:font-size-asian="14pt" style:font-size-complex="14pt"/>
    </style:style>
    <style:style style:name="T44" style:family="text">
      <style:text-properties style:text-underline-style="none"/>
    </style:style>
    <style:style style:name="T4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1679a9-cc79-432b-b9b4-c6ae55d389ed" text:name="BossProviderVariable"/>
      </text:user-field-decls>
      <text:p text:style-name="P37"><text:span text:style-name="T45">ОПРЕДЕЛЕНИЕ</text:span></text:p>
      <text:p text:style-name="P23"><text:span text:style-name="T3">о возбуждении дела об административном правонарушении </text:span><text:span text:style-name="T6">№ АГОЗ-142/16</text:span></text:p>
      <text:p text:style-name="P20">и проведении административного расследования</text:p>
      <text:p text:style-name="P17">     </text:p>
      <text:p text:style-name="P19">«04» апреля 2016 г.                                                                                  <text:s text:c="9"/>Москва</text:p>
      <text:p text:style-name="P15"> </text:p>
      <text:p text:style-name="P8"><text:span text:style-name="T2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рассмотрев материалы дела<text:line-break/>№ ПГОЗ-017/16 </text:span><text:span text:style-name="T10">о нарушении законодательства Российской Федерации о контрактной системе в сфере закупок в отношении должностного лица<text:line-break/></text:span><text:span text:style-name="T11">ФКУ «Центр обеспечения</text:span><text:span text:style-name="T19"> и управления Временной оперативной группировки органов и подразделений МВД России» - начальника Учреждения <text:s/></text:span><text:span text:style-name="T22">&lt;...&gt;</text:span><text:span text:style-name="T20">, утвердившего конкурсную документацию на т</text:span><text:span text:style-name="T38">ехническое обслуживание и  ремонт рентгенотелевизионных досмотровых комплексов мобильного исполнения</text:span></text:p>
      <text:p text:style-name="P36">УСТАНОВИЛА:</text:p>
      <text:p text:style-name="P26"> </text:p>
      <text:p text:style-name="P29"><text:span text:style-name="T19">ФКУ «Центр обеспечения и управления Временной оперативной группировки органов и подразделений МВД России»</text:span><text:span text:style-name="T20"> (далее — Заказчик) </text:span><text:span text:style-name="T21">14</text:span><text:span text:style-name="T20">.</text:span><text:span text:style-name="T21">12</text:span><text:span text:style-name="T20">.2015 на официальном сайте Российской Федерации в информационно-телекоммуникационной сети «Интернет» для размещения информации о </text:span><text:span text:style-name="T25">размещении заказов на поставки товаров, выполнение работ, оказание услуг </text:span><text:a xlink:type="simple" xlink:href="http://www.zakupki.gov.ru/"><text:span text:style-name="T16">www.zakupki.gov.ru</text:span></text:a><text:span text:style-name="T25"> (далее</text:span><text:span text:style-name="T20"> — официальный сайт) опубликовано извещение (номер </text:span><text:span text:style-name="T39">0310100004815000149</text:span><text:span text:style-name="T20">) о проведении </text:span><text:span text:style-name="T23">открытого конкурса</text:span><text:span text:style-name="T20"> на т</text:span><text:span text:style-name="T38">ехническое обслуживание и  ремонт рентгенотелевизионных досмотровых комплексов мобильного исполнения</text:span><text:span text:style-name="T20"> </text:span><text:span text:style-name="T24">(далее — К</text:span><text:span text:style-name="T23">онкурс</text:span><text:span text:style-name="T24">)</text:span><text:span text:style-name="T20">.</text:span></text:p>
      <text:p text:style-name="P29"><text:span text:style-name="T15">Пунктом 4 части 1 статьи 50 </text:span><text:span text:style-name="T12">Федерального закона от 05.04.2013 № 44-ФЗ<text:line-break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5"> установлено, что конкурсная документация наряду с информацией, указанной в извещении о проведении открытого конкурса, должна содержать предусмотренные </text:span><text:a xlink:type="simple" xlink:href="consultantplus://offline/ref=4A1A03DAFA3460EB66D639F4B2E3546B1FE4A021FA0E168585491B0FF4E1DD8A166CBA4A0347838E3BbFP"><text:span text:style-name="T30">статьей 51</text:span></text:a><text:span text:style-name="T15">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span></text:p>
      <text:p text:style-name="P28">Согласно пункту 2 части 2 статьи 51 Закона о контактной системе заявка на участие в открытом конкурсе должна содержать всю указанную заказчиком в <text:soft-page-break/>конкурсной документации информацию, в том числе предложение участника открытого конкурса в отношении объекта закупки, а в случае закупки товара также <text:span text:style-name="T44">наименование страны происхождения товара.</text:span></text:p>
      <text:p text:style-name="P28">Конкурсная документация на<text:span text:style-name="T18"> т</text:span><text:span text:style-name="T40">ехническое обслуживание и ремонт рентгенотелевизионных досмотровых комплексов мобильного исполнения (далее — Конкурсная документация)</text:span> не содержит требования об указании в составе заявки на участие в Конкурсе наименования страны происхождения товара. </text:p>
      <text:p text:style-name="P28">Таким образом, действия Заказчика, не установившего должным образом требования к составу заявки на участие в Конкурсе, нарушают требования части 1 статьи 50 Закона о контрактной системе.</text:p>
      <text:p text:style-name="P3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<text:span text:style-name="T14">За утверждение документации о закупке с нарушением требований, </text:span><text:span text:style-name="T14">предусмотренных законодательством Российской Федерации о контрактной системе в сфере закупок, предусмотрена в соответствии с частью 4.2 статьи 7.30 Кодекса Российской Федерации об административных правонарушениях (далее - </text:span><text:span text:style-name="T5">КоАП РФ) административная ответственность.</text:span></text:p>
      <text:p text:style-name="P28">Конкурсная документация утверждена <text:s/><text:span text:style-name="T29">&lt;...&gt;</text:span></text:p>
      <text:p text:style-name="P28"><text:span text:style-name="T28">Таким образом, в действиях </text:span><text:span text:style-name="T29">&lt;...&gt;</text:span><text:span text:style-name="T28">,</text:span><text:span text:style-name="T13"> допустившего нарушения требований части 1 статьи 50</text:span><text:span text:style-name="T28"> </text:span><text:span text:style-name="T13">Закона о контрактной системе, содержатся признаки административного правонарушения, предусмотренного частью 4.2 статьи 7.30 КоАП РФ.</text:span><text:span text:style-name="T28"> </text:span></text:p>
      <text:p text:style-name="P28"><text:span text:style-name="T9">Указанные материалы и данные являются достаточными для возбуждения </text:span><text:span text:style-name="T1">дела.</text:span></text:p>
      <text:p text:style-name="P28"><text:span text:style-name="T1">Руководствуясь статьями</text:span> <text:span text:style-name="T1">23.66, 28.1, 28.7 КоАП РФ,</text:span></text:p>
      <text:p text:style-name="P7"> </text:p>
      <text:p text:style-name="P21">ОПРЕДЕЛИЛА:</text:p>
      <text:p text:style-name="P25"> </text:p>
      <text:p text:style-name="P31"><text:span text:style-name="T7">1.</text:span><text:span text:style-name="T37"> </text:span><text:span text:style-name="T7">Возбудить в отношении </text:span><text:span text:style-name="T15">должностного лица Заказчика — начальника Учреждения </text:span><text:span text:style-name="T22">&lt;...&gt;</text:span><text:span text:style-name="T15"> </text:span><text:span text:style-name="T7">дело об административном правонарушении по части 4.2 статьи 7.30 КоАП РФ.</text:span></text:p>
      <text:list xml:id="list4530752304825035488" text:style-name="L1">
        <text:list-item>
          <text:list>
            <text:list-item>
              <text:p text:style-name="P38">Провести административное расследование.</text:p>
            </text:list-item>
            <text:list-item>
              <text:p text:style-name="P40"><text:span text:style-name="T7">В соответствии со </text:span><text:a xlink:type="simple" xlink:href="consultantplus://offline/ref=D1CF6CBA6B7FC8BDD87E7DAC25A85F8C7412A8CE7A15A94C8B9DAF1B348C39C32C4F3FAAC2239174X4FDH"><text:span text:style-name="T41">статьей 26.10</text:span></text:a><text:span text:style-name="T7"> КоАП РФ </text:span><text:span text:style-name="T19">Заказчику,<text:line-break/></text:span><text:span text:style-name="T22">&lt;...&gt;</text:span><text:span text:style-name="T20"> </text:span><text:span text:style-name="T42">надлежит </text:span><text:span text:style-name="T43">в трехдневный срок</text:span><text:span text:style-name="T42"> со дня получения настоящего  определения представить в ФАС России следующие сведения (документы  и  материалы), заверенные надлежащим образом:</text:span></text:p>
            </text:list-item>
          </text:list>
        </text:list-item>
      </text:list>
      <text:p text:style-name="P32">-паспортные данные (серия, номер, дата выдачи, орган, выдавший <text:soft-page-break/>документ, дата рождения, место регистрации и место фактического проживания) <text:span text:style-name="T34">&lt;...&gt;</text:span>;</text:p>
      <text:p text:style-name="P32"><text:span text:style-name="T36">-</text:span><text:span text:style-name="T17">копии документов (приказы, распоряжения, должностные инструкции, регламенты, положения и т.п.) </text:span><text:span text:style-name="T8">или выписка из документов </text:span><text:span text:style-name="T17">на основании которых, </text:span><text:span text:style-name="T8">должностное лицо Учреждения </text:span><text:span text:style-name="T35">&lt;...&gt;</text:span><text:span text:style-name="T8"> </text:span><text:span text:style-name="T17">является ответственным за </text:span><text:span text:style-name="T32">разработку и утверждение Конкурсной документации;</text:span></text:p>
      <text:p text:style-name="P35">-копия утвержденной Конкурсной документации с указанием даты утверждения.</text:p>
      <text:p text:style-name="P31"><text:span text:style-name="T2">4. <text:s/></text:span><text:span text:style-name="T22">&lt;...&gt;</text:span><text:span text:style-name="T8"> </text:span><text:span text:style-name="T2">явиться </text:span><text:span text:style-name="T3">29.04.2016 в 10 час. 0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1">&lt;...&gt;</text:span><text:span text:style-name="T8"> в</text:span><text:span text:style-name="T2"> ФАС России, даче письменных объяснений, подписанию протокола об административном</text:span> <text:span text:style-name="T2">правонарушении в соответствии с частью 5 статьи 28.2 КоАП РФ, со всеми правами, предусмотренными статьей 25.1 КоАП РФ.</text:span></text:p>
      <text:p text:style-name="P34">Неявка в указанный срок рассматривается как отказ от подписания протокола.</text:p>
      <text:p text:style-name="P3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3">В соответствии <text:span text:style-name="T8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1"><text:span text:style-name="T5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D46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3284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3284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8AD463D8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6-32845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32845(1) </text:p></draw:text-box></draw:frame><draw:frame draw:style-name="Mfr2" draw:name="SpdBarcode" text:anchor-type="paragraph" svg:x="0cm" svg:width="3.6cm" svg:height="0.78cm" draw:z-index="7"><draw:image xlink:href="Pictures/10000201000000780000001A8AD463D8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2:37:30.59</meta:creation-date>
    <meta:generator>OpenOffice.org/3.4.1$Win32 OpenOffice.org_project/341m1$Build-9593</meta:generator>
    <dc:date>2016-05-11T18:42:55.64</dc:date>
    <meta:document-statistic meta:table-count="0" meta:image-count="2" meta:object-count="0" meta:page-count="3" meta:paragraph-count="39" meta:word-count="789" meta:character-count="6364"/>
    <meta:user-defined meta:name="Поле 1"/>
    <meta:user-defined meta:name="Поле 2"/>
    <meta:user-defined meta:name="Поле 3"/>
    <meta:user-defined meta:name="Поле 4"/>
  </office:meta>
</office:document-meta>
</file>