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74CA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6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068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9.068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9.06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etter-spacing="-0.004cm"/>
    </style:style>
    <style:style style:name="T5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font-name="Times New Roman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en" fo:country="US"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000000"/>
    </style:style>
    <style:style style:name="T18" style:family="text">
      <style:text-properties fo:font-weight="bold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3bcfa5-5083-453e-8860-7b7115bd924e" text:name="BossProviderVariable"/>
      </text:user-field-decls>
      <text:p text:style-name="P24"><text:span text:style-name="T18">ПОСТАНОВЛЕНИЕ</text:span></text:p>
      <text:p text:style-name="P17">о наложении штрафа по делу № 4-14.55-426/00-24-16 </text:p>
      <text:p text:style-name="P17">об административном правонарушении</text:p>
      <text:p text:style-name="P16"/>
      <text:p text:style-name="P16">«29» апреля 2016 г. <text:s text:c="87"/>г. Москва</text:p>
      <text:p text:style-name="P19"/>
      <text:p text:style-name="P7"><text:span text:style-name="T5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426/00-24-16 об административном правонарушении в отношении <text:s/>директора по производству ОАО «РАТЕП» XXXXXXXXXXXXX</text:span><text:span text:style-name="T6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5">, возбужденного по факту административного правонарушения, </text:span><text:span text:style-name="T10">ответственность за которое предусмотрена</text:span><text:span text:style-name="T9"> </text:span><text:span text:style-name="T10">частью 1 статьи 14.55 КоАП,</text:span></text:p>
      <text:p text:style-name="P6"/>
      <text:p text:style-name="P20">УСТАНОВИЛ:</text:p>
      <text:p text:style-name="P21"/>
      <text:p text:style-name="P8"><text:span text:style-name="T2">В адрес ФАС России поступило постановление </text:span>Серпуховской городской прокуратуры о возбуждении дела об административном правонарушении от 14.03.2016 в отношении <text:span text:style-name="T8">директора по производству ОАО «РАТЕП» <text:s text:c="21"/>XXXXXXXXXXXXX, а также материалы дела об административном правонарушении.</text:span></text:p>
      <text:p text:style-name="P5"><text:span text:style-name="T1">Из представленных материалов следует, что в</text:span> рамках исполнения государственного контракта в сфере государственного оборонного заказа <text:s text:c="17"/>№ 1415187315092020104001317/3/2/5/12-14-ДОГОЗ, ОАО «РАТЕП» с ОАО «Рыбинский завод приборостроения» (далее - ОАО «РЗП») заключен договор от 09.12.2013 № Ю65/ОД (далее - Договор № 1065/0Д) на поставку 4 комплектов секций ЗЦСЗКП ЕИЖР.436116.003ТУ по цене за единицу 16 963 331,34 рубля (с учетом НДС 18% - 2 587 626,81 рубль), всего на сумму 67 853 325,36 рублей. </text:p>
      <text:p text:style-name="P5">Таким образом, ОАО «РАТЕП» является исполнителем по государственному оборонному заказу.</text:p>
      <text:p text:style-name="P5">Дополнительным соглашением от 20.06.2014 № 1 к Договору № Ю65/ОД предусмотрена поставка 8 комплектов секций ЗЦСЗКП ЕИЖР.436116.003ТУ по цене за единицу 18 918 204,86 рублей (с учетом НДС 18% - 2 587 626,81 рубль), всего на сумму 151 345 638,88 рублей.</text:p>
      <text:p text:style-name="P5">Дополнительным соглашением № 1 к Договору № Ю65/ОД установлены <text:soft-page-break/>сроки исполнения по 1 этапу - 30.04.2015, по 2 этапу - 30.06.2015, по 3 этапу <text:span text:style-name="T3">-</text:span><text:span text:style-name="T17"> </text:span>30.07.2015, по 4 этапу — 05.09.2015.</text:p>
      <text:list xml:id="list2556638905499150566" text:style-name="L1">
        <text:list-item>
          <text:list>
            <text:list-item>
              <text:list>
                <text:list-item>
                  <text:p text:style-name="P23">В соответствии с товарно-транспортной накладной от 25.05.2015 № 94 ОАО «РАТЕП» работы по 1 этапу фактически выполнены 26.05.2015 в связи с чем, количество дней просрочки по 1 этапу составило 26 календарных дней.</text:p>
                </text:list-item>
              </text:list>
            </text:list-item>
          </text:list>
        </text:list-item>
      </text:list>
      <text:p text:style-name="P5">Вместе <text:s/>с тем, в соответствии с частью 1 статьи 4.5 КоАП РФ срок давности привлечения к административной ответственности на момент совершения административного правонарушения составлял 2 месяца.</text:p>
      <text:p text:style-name="P5">В соответствии с частью 1 статьи 1.7 КоАП РФ л<text:span text:style-name="T11">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p>
      <text:p text:style-name="P5">Учитывая изложенное, срок давности привлечения ОАО «РАТЕП» к административной ответственности за нарушение сроков исполнения работ по 1 этапу договора истек.</text:p>
      <text:p text:style-name="P5">2. Согласно товарно-транспортной накладной от 02.07.2015 № 119 работы по 2 этапу фактически выполнены Обществом 02.07.2015 в связи с чем, количество дней просрочки по 2 этапу составило 2 календарных дня.</text:p>
      <text:p text:style-name="P5">3. Из товарно-транспортной накладной от 05.08.2015 № 140 следует, что работы по 3 этапу фактически выполнены Обществом 05.08.2015 в связи с чем, количество дней просрочки составило 6 календарных дней.</text:p>
      <text:p text:style-name="P5">4. В соответствии с объяснением, полученным в городской прокуратуре <text:span text:style-name="T3">01.03.2016</text:span><text:span text:style-name="T17"> </text:span>от директора ОАО «РАТЕП» XXXXXXXXXXXXX, на основании протокола совещания (далее - Протокол от 14.10.2015) о выполнении государственного контракта № 3/2/5/12-14-ДОГОЗ в части изготовления устройств усиления мощности ЗЦСЗ от 14.10.2015 срок поставки имущества по 4 этапу продлен до 24.10.2015.</text:p>
      <text:p text:style-name="P5">Однако п. 12.2. Договора № Ю65-ОД установлено, что все изменения и дополнения к настоящему Договору действительны лишь в том случае, если они совершены в письменной или факсимильной форме, подписаны уполномоченными на то представителями сторон и скреплены печатями.</text:p>
      <text:p text:style-name="P5">Протокол от 14.10.2015 не скреплен соответствующими печатями, и учитывая то обстоятельство, что срок выполнения 4 этапа договора № Ю65/ОД - 05.09.2015, а совещание состоялось 14.10.2015, то данным протоколом лишь констатируется факт нарушения упомянутого срока и определяется планируемый срок поставки с учетом уже имеющего место его нарушения.</text:p>
      <text:p text:style-name="P5">Таким образом, указанный протокол не имеет юридической силы, в связи с чем, срок исполнения работ по договору по 4 этапу <text:s/>- 05.09.2015.</text:p>
      <text:p text:style-name="P5">Пунктом 6.4. Договора № Ю65/ОД установлено, что датой исполнения обязательств Поставщика ОАО «РАТЕП» по данному договору является дата подписания Покупателем ОАО «РЗП» товарной накладной.</text:p>
      <text:p text:style-name="P5">Согласно товарно-транспортной накладной от 26.10.2015 № 182 работы <text:soft-page-break/>по 4 этапу ОАО «РАТЕП» фактически выполнены 27.10.2015 в связи с чем, количество дней просрочки составило 52 календарных дня.</text:p>
      <text:p text:style-name="P5">Таким образом, установлен факт нарушения ОАО «РАТЕП» сроков по выполнению работ по 4 этапу договора.</text:p>
      <text:p text:style-name="P5">5. В рамках государственного контракта в сфере государственного оборонного заказа от 26.09.2013 № 8-3-41/757/ЗА ОАО «РАТЕП» с ОАО «Саратовский радиоприборный завод» заключен договор от 14.11.2013 № 1059/0Д-СОП (далее - Договор № 1059/0Д) на выполнение работ по теме «Ремонт системы управления ЗРК «Кинжал» кораблей проекта 1155» в соответствии с заявкой от 07.11.2013 № 215/30-4674 по цене 302 482 121,58 рублей, включая НДС по ставке 18% - 45 941 340,58 рублей.</text:p>
      <text:p text:style-name="P5">Пунктом 30 протокола урегулирования разногласий к Договору № Ю59/ОД установлен срок выполнения работ по пунктам 2, 3, 4 приложения № 1 к договору - 31.08.2015</text:p>
      <text:p text:style-name="P5">Согласно товарно-транспортной накладной от 01.11.2015 № 200 указанные работы фактически выполнены 01.11.2015, в связи с чем, количество дней просрочки составило 63 календарных дня.</text:p>
      <text:p text:style-name="P5">Учитывая изложенное, ОАО «РАТЕП» нарушило срок поставки продукции по государственному оборонному заказу.</text:p>
      <text:p text:style-name="P5"><text:span text:style-name="T12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14"> </text:span><text:span text:style-name="T14">обеспечивает соответствие поставок продукции по государственному </text:span><text:span text:style-name="T14">оборонному заказу, в том числе материалов и комплектующих изделий, требованиям, установленным контрактом</text:span><text:span text:style-name="T13">.</text:span></text:p>
      <text:p text:style-name="P5"><text:span text:style-name="Основной_20_шрифт_20_абзаца"><text:span text:style-name="T7">Нарушение должностным лицом исполнителя условий договора, </text:span></text:span><text:span text:style-name="Основной_20_шрифт_20_абзаца"><text:span text:style-name="T7">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5">Согласно статье 2.4 КоАП РФ а<text:span text:style-name="T1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5">В соответствии с материалами дела № 4-14.55-426/00-24-16 об административном правонарушении должностным лицом, ответственным за своевременное выполнение работ по Договору № Ю65/ОД и Договору № Ю59/ОД является директор по производству ОАО «РАТЕП» XXXXXXXXXXXXXXXXXXXXXXXXX (XXXXXXXXXXXXXXXXXXXXXXXXXXXXXXXXXXXXXXXXXXXXXXXXXXXXXXXXXXXXXXXXXXXXXXXXXXXXXXXXXXXXXXXXXXXXXXXXXXXXXXXXXXXXXXXXXXXXXXXXXXXXXXXXXXXXXXXXXXXXX<text:soft-page-break/>XXXXXXXXXXXXXXXXXXXXXXXXXXXXXXXXXXXXXXXXXXXXXXXXXXXXXXXXXXXXXXXXXXXXXXXXXXXXXXXXXXXXXXXXXXXX), что подтверждается должностной инструкцией, а также объяснением XXXXXXXXXXXXX в городской прокуратуре от 01.03.2016.</text:p>
      <text:p text:style-name="P5"><text:s/><text:span text:style-name="T2">Согласно </text:span>п. 2.3. должностной инструкции директора по производству от 17.06.2015 в функциональные обязанности директора по производству ОАО «РАТЕП» - XXXXXXXXXXXXX входит контроль выполнения условий государственных контрактов по государственному оборонному заказу, касающихся срок выполнения работ/услуг, качества, комплектности поставляемых товаров, в том числе выполнения плановых заданий, эффективности использования основных фондов.</text:p>
      <text:p text:style-name="P5">Таким образом, директор по производству ОАО «РАТЕП» XXXXXXXXXXXXXXXXXXXXXXXXX - должностное лицо исполнителя по государственному оборонному заказу не обеспечил достаточный контроль выполнения условий <text:s text:c="8"/>Договора № Ю65/ОД и Договора № 1059/0Д, заключенных в целях выполнения государственного оборонного заказа, что привело к нарушению их условий, касающихся сроков поставки товаров, выполнения работ.</text:p>
      <text:p text:style-name="P5">Принимая во внимание изложенное, в действиях директора по производству ОАО «РАТЕП» XXXXXXXXXXXXXXXXXXXXXXXXXXX установлен состав административного правонарушения, предусмотренного ч. 1 ст. 14.55 КоАП РФ, то есть факт нарушения должностным лицом исполнителя условий договора, заключенного в целях выполнения государственного оборонного заказа, касающихся сроков поставки товаров, выполнения работ, оказания услуг.</text:p>
      <text:p text:style-name="P5">Место совершения административного правонарушения — <text:s text:c="24"/>ОАО «СРЗ», ул. 50 лет Октября, д. 108, г. Саратов, 410040; ОАО «РЗП», пр. Серова, д. 89, г. Рыбинск, Ярославская область, 152907.. </text:p>
      <text:p text:style-name="P5">Дата совершения административного правонарушения — 01.07.2015; 31.07.2015; 07.09.2016 .</text:p>
      <text:p text:style-name="P5">Срок давности привлечения к административной ответственности в соответствии со статьей 4.5 КоАП не истек.</text:p>
      <text:p text:style-name="P5">Обстоятельства, смягчающие и отягчающие административную ответственность директора по производству ОАО «РАТЕП» XXXXXXXXXXXXXXXXXXXXXXXXXXX, не выявлены.</text:p>
      <text:p text:style-name="P4">Дело рассмотрено в присутствии директора по производству <text:s text:c="26"/>ОАО «РАТЕП» XXXXXXXXXXXXXXXXXXXXXXXXXXX.</text:p>
      <text:p text:style-name="P4">Серпуховская городская прокуратура надлежащим образом уведомлена о времени и месте рассмотрения дела № 4-14.55-426/00-24-16.</text:p>
      <text:p text:style-name="P21">На основании изложенного, руководствуясь статьями 23.82, 29.7 и 29.9 КоАП,</text:p>
      <text:p text:style-name="P21"/>
      <text:p text:style-name="P20"><text:soft-page-break/>ПОСТАНОВИЛ:</text:p>
      <text:p text:style-name="P21"/>
      <text:p text:style-name="P21">Признать директора по производству ОАО «РАТЕП» XXXXXXXXXXXXXXXXXXXXXXXXXXX<text:span text:style-name="T4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4">директора по производству ОАО «РАТЕП» XXXXXXXXXXXXXXXXXXXXXXXXXXX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1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ёме.</text:p>
      <text:p text:style-name="P21">Реквизиты для уплаты административного штрафа:</text:p>
      <text:p text:style-name="P22">УИН начисления 0210295033050400000439580</text:p>
      <text:p text:style-name="P21">Получатель ИНН 7703516539 КПП 770301001</text:p>
      <text:p text:style-name="P21">Межрегиональное операционное УФК</text:p>
      <text:p text:style-name="P21">(Для ФАС России л/с 04951001610)</text:p>
      <text:p text:style-name="P21">КБК 161 1 16 33010 01 6000 140</text:p>
      <text:p text:style-name="P21">ОКТМО 45380000</text:p>
      <text:p text:style-name="P21">Банк получателя</text:p>
      <text:p text:style-name="P21">Операционный департамент</text:p>
      <text:p text:style-name="P21">Банка России </text:p>
      <text:p text:style-name="P21">г. Москва 701</text:p>
      <text:p text:style-name="P21">БИК 044501002</text:p>
      <text:p text:style-name="P21">Расчётный счё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5">sementsova</text:span><text:span text:style-name="T16">@fas.gov.ru, stukanov@fas.gov.r</text:span><text:span text:style-name="T15">u</text:span><text:span text:style-name="T16">.</text:span></text:p>
      <text:p text:style-name="P21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1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<text:soft-page-break/>вручения или получения копии постановления.</text:p>
      <text:p text:style-name="P25"><text:span text:style-name="T1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74CA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4482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3474CA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5:11:34.57</meta:creation-date>
    <meta:generator>OpenOffice.org/3.4.1$Win32 OpenOffice.org_project/341m1$Build-9593</meta:generator>
    <dc:date>2016-05-11T18:43:58.66</dc:date>
    <meta:document-statistic meta:table-count="0" meta:image-count="1" meta:object-count="0" meta:page-count="6" meta:paragraph-count="67" meta:word-count="1473" meta:character-count="12066"/>
    <meta:user-defined meta:name="Поле 1"/>
    <meta:user-defined meta:name="Поле 2"/>
    <meta:user-defined meta:name="Поле 3"/>
    <meta:user-defined meta:name="Поле 4"/>
  </office:meta>
</office:document-meta>
</file>