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0E59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22cm" fo:margin-right="0cm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First_20_Page">
      <style:paragraph-properties fo:margin-left="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68878e-07fa-4da2-ad62-b401bdb27f17" text:name="BossProviderVariable"/>
      </text:user-field-decls>
      <text:p text:style-name="P9"><text:span text:style-name="T2">УВЕДОМЛЕНИЕ</text:span></text:p>
      <text:p text:style-name="P6">о назначении времени и места рассмотрения жалобы на </text:p>
      <text:p text:style-name="P6">постановление по делу об административном правонарушении </text:p>
      <text:p text:style-name="P6">№ <text:span text:style-name="T1">4</text:span>АМЗ/16</text:p>
      <text:p text:style-name="P6"/>
      <text:p text:style-name="P7">Настоящим ФАС России уведомляет, что «24» мая 2016 г. в 14 часов 20 минут по адресу: 125993, г. Москва, ул. Садовая-Кудринская, д. 11, этаж 4, каб. 415, - состоится рассмотрение жалобы на постановление по делу об административном правонарушении № 4АМЗ/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0E59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E0E59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3:41:06.02</meta:creation-date>
    <meta:generator>OpenOffice.org/3.4.1$Win32 OpenOffice.org_project/341m1$Build-9593</meta:generator>
    <dc:date>2016-05-11T18:46:21.09</dc:date>
    <meta:document-statistic meta:table-count="0" meta:image-count="1" meta:object-count="0" meta:page-count="1" meta:paragraph-count="7" meta:word-count="59" meta:character-count="410"/>
    <meta:user-defined meta:name="Поле 1"/>
    <meta:user-defined meta:name="Поле 2"/>
    <meta:user-defined meta:name="Поле 3"/>
    <meta:user-defined meta:name="Поле 4"/>
  </office:meta>
</office:document-meta>
</file>