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E131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39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32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7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background-color="transparent" style:font-name-asian="Arial" style:font-name-complex="Ari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fo:language="ru" fo:country="RU" fo:background-color="#ffffff" style:font-name-complex="Times New Roman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background-color="#ffffff"/>
    </style:style>
    <style:style style:name="T18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background-color="transparent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language-complex="ar" style:country-complex="SA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transparent" style:font-name-asian="Times New Roman CYR" style:font-weight-asian="normal" style:font-name-complex="Times New Roman CYR" style:language-complex="ar" style:country-complex="SA" style:font-weight-complex="normal"/>
    </style:style>
    <style:style style:name="T50" style:family="text">
      <style:text-properties fo:background-color="#ffffff"/>
    </style:style>
    <style:style style:name="T51" style:family="text">
      <style:text-properties fo:color="#0000ff" fo:font-size="14pt" style:font-size-asian="14pt" style:font-size-complex="14pt"/>
    </style:style>
    <style:style style:name="T5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font-name-asian="Times New Roman" style:font-name-complex="Times New Roman" style:language-complex="ar" style:country-complex="SA"/>
    </style:style>
    <style:style style:name="T5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57" style:family="text">
      <style:text-properties fo:language="ru" fo:country="RU"/>
    </style:style>
    <style:style style:name="T58" style:family="text">
      <style:text-properties style:font-name="Times New Roman1" fo:language="ru" fo:country="RU" style:font-size-asian="14pt" style:font-size-complex="14pt"/>
    </style:style>
    <style:style style:name="T5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7cd85f-e0eb-42b7-bd13-4942cca95888" text:name="BossProviderVariable"/>
      </text:user-field-decls>
      <text:p text:style-name="P44"><text:span text:style-name="T59">ПОСТАНОВЛЕНИЕ </text:span></text:p>
      <text:p text:style-name="P6">о прекращении производства по делу </text:p>
      <text:p text:style-name="P15"><text:span text:style-name="T2">об административном правонарушении </text:span><text:span text:style-name="T6">№ </text:span><text:span text:style-name="T9">А</text:span><text:span text:style-name="T12">К396-16</text:span></text:p>
      <text:p text:style-name="P9"/>
      <text:p text:style-name="P9">«05» мая 2016<text:tab/><text:tab/> <text:s text:c="9"/><text:tab/><text:tab/><text:tab/><text:tab/><text:tab/><text:tab/> <text:s text:c="22"/>Москва</text:p>
      <text:p text:style-name="P9"/>
      <text:p text:style-name="P10"><text:tab/>Я, XXXXXXXXXXXX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22.04.2016 по делу <text:s text:c="18"/><text:span text:style-name="T18">№ </text:span><text:span text:style-name="T10">АК396-16</text:span><text:span text:style-name="T7"> в </text:span><text:span text:style-name="T11">отношении </text:span><text:span text:style-name="Основной_20_шрифт_20_абзаца"><text:span text:style-name="T37">специалиста 1 разряда отдела государственного заказа Управления делами Федерального агентства по делам молодежи 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23">,</text:span><text:span text:style-name="T50"> </text:span><text:span text:style-name="T5">по составу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/text:span><text:span text:style-name="T35">(далее — КоАП),</text:span></text:p>
      <text:p text:style-name="P10"/>
      <text:p text:style-name="P11">УСТАНОВИЛ:</text:p>
      <text:p text:style-name="P11"/>
      <text:p text:style-name="P22"><text:span text:style-name="Основной_20_шрифт_20_абзаца"><text:tab/>Федеральным агентством по делам молодежи (далее — Заказчик) <text:s/>проведен электронный аукцион «Содействие в организации и проведении окружных форумов» (номер извещения 0173100003515000036) (далее – Аукцион).</text:span></text:p>
      <text:p text:style-name="P12"><text:span text:style-name="T19"><text:tab/></text:span><text:span text:style-name="T36">В соответствии с частью 5 статьи 63 Федерального закона от 05.04.2013 № 44-ФЗ</text:span><text:span text:style-name="T51"> </text:span><text:span text:style-name="T3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15">в</text:span><text:span text:style-name="T24"> извещении о проведении электронного аукциона наряду с информацией, указанной в </text:span><text:span text:style-name="T25">статье 42 Закона о контрактной системе, указываются: адрес электронной площадки в информационно-телекоммуникационной сети «Интернет»;</text:span><text:span text:style-name="T53"> дата окончания срока рассмотрения заявок на участие в таком аукционе в соответствии с частью 2</text:span><text:a xlink:type="simple" xlink:href="consultantplus://offline/ref=7251BD9252D27112EF429F5867918487F9CF753963C080765B931C757CE841AF95A716434676BC6Eb8m9G"><text:span text:style-name="T52"> </text:span></text:a><text:span text:style-name="T24">статьи 67</text:span><text:span text:style-name="T53"> Закона </text:span><text:soft-page-break/><text:span text:style-name="T53">о контрактной системе; дата проведения такого аукциона в соответствии с </text:span><text:a xlink:type="simple" xlink:href="consultantplus://offline/ref=7251BD9252D27112EF429F5867918487F9CF753963C080765B931C757CE841AF95A716434676BC6Fb8mFG"><text:span text:style-name="T24">частью 3 статьи 68</text:span></text:a><text:span text:style-name="T53"> Закона о контрактной системе; в случае, если дата проведения такого аукциона приходится на нерабочий день, день проведения такого аукциона переносится на следующий за ним рабочий день; размер обеспечения заявок на участие в таком аукционе; преимущества, предоставляемые заказчиком в соответствии со статьями 28</text:span><text:span text:style-name="T24"> - 30 Закона о контрактной системе; </text:span><text:span text:style-name="T53">требования, предъявляемые к участникам такого аукциона, и исчерпывающий перечень документов, которые должны быть представлены участниками такого аукциона в соответствии с пунктом</text:span><text:a xlink:type="simple" xlink:href="consultantplus://offline/ref=7251BD9252D27112EF429F5867918487F9CF753963C080765B931C757CE841AF95A716434676B765b8mEG"><text:span text:style-name="T24"> 1 части 1</text:span></text:a><text:span text:style-name="T53">, частями 2</text:span><text:span text:style-name="T24"> и 2.1</text:span><text:span text:style-name="T53"> (при наличии таких требований) статьи 31 Закона о контрактной системе, а также требование, предъявляемое к участникам такого аукциона в соответствии с частью </text:span><text:span text:style-name="T24">1.1 </text:span><text:span text:style-name="T53">(при наличии такого требования) статьи 31 Закона о контрактной системе; условия, запреты и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.</text:span></text:p>
      <text:p text:style-name="P12"><text:span text:style-name="T24"><text:tab/>Согласно пунктам 2, 6, 7, 8 статьи 42 Закона о контрактной системе в извещении об осуществлении закупки должна содержаться, в том числе следующая информация: краткое изложение условий контракта, содержащее наименование и описание объекта закупки с учетом требований, предусмотренных </text:span><text:span text:style-name="T25">статьей 33</text:span><text:span text:style-name="T24"> Закона о контрактной системе, информацию 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, начальная (максимальная) цена контракта, источник финансирования; </text:span><text:span text:style-name="T31"><text:s/></text:span><text:span text:style-name="T24">срок, место и порядок подачи заявок участников закупки;</text:span><text:span text:style-name="T53"> размер и порядок внесения денежных средств в качестве обеспечения заявок на участие в закупке, а также условия банковской гарантии (если такой способ обеспечения заявок применим в соответствии с Законом о контрактной системе); размер обеспечения исполнения контракта, порядок предоставления такого обеспечения, требования к такому обеспечению (если установление требования обеспечения исполнения контракта предусмотрено</text:span><text:span text:style-name="T24"> статьей 96 З</text:span><text:span text:style-name="T53">акона о контрактной системе), а также информация о банковском сопровождении контракта в соответствии со </text:span><text:span text:style-name="T54">статьей 35</text:span><text:span text:style-name="T24"> З</text:span><text:span text:style-name="T53">акона о контрактной системе.</text:span></text:p>
      <text:p text:style-name="P16"><text:tab/>Вместе с тем, извещение об осуществлении закупки, размещенное в единой информационной системе, содержит следующую информацию:</text:p>
      <text:p text:style-name="P16"><text:tab/>- «место подачи заявок и порядок подачи заявок: в соответствии с сопроводительными документами»;</text:p>
      <text:p text:style-name="P16"><text:tab/>- «сроки поставки товара или завершения работы либо график оказания услуг: в соответствии с сопроводительными документами»;</text:p>
      <text:p text:style-name="P16"><text:soft-page-break/><text:tab/>- «порядок внесения денежных средств в качестве обеспечения заявок: в соответствии с сопроводительными документами»;</text:p>
      <text:p text:style-name="P16"><text:tab/>- «порядок предоставления обеспечения исполнения контракта, требования к обеспечению, информация о банковском сопровождении контракта: в соответствии с сопроводительными документами».</text:p>
      <text:p text:style-name="P16"><text:tab/>Таким образом, не указание в извещении об осуществлении закупки надлежащим образом сведений о месте и порядке подачи заявок, о сроках поставки товара или завершения работы либо графике оказания услуг, о порядке внесения денежных средств в качестве обеспечения заявок, о порядке предоставления обеспечения исполнения контракта, требований к обеспечению, информации о банковском сопровождении контракта, нарушают положения части 5 статьи 63 Закона о контрактной системе.</text:p>
      <text:p text:style-name="P27"><text:span text:style-name="T36"><text:tab/>Согласно части 1.4 статьи 7.30 КоАП, </text:span><text:span text:style-name="T24">за р</text:span><text:span text:style-name="T53">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либо нарушение указанными лицами порядка предоставления конкурсной документации или документации об аукционе, порядка разъяснения положений такой документации, порядка приема заявок на участие в определении поставщика (подрядчика, исполнителя), окончательных предложений, за исключением случаев, предусмотренных частями 1</text:span><text:span text:style-name="T24"> – 1.3</text:span><text:span text:style-name="T53"> настоящей статьи, </text:span><text:span text:style-name="T36">предусмотрена административная ответственность.</text:span></text:p>
      <text:p text:style-name="P23"><text:span text:style-name="T5"><text:tab/>Согласно материал настоящего дела об административном правонарушении, должностным лицом Заказчика, ответственным за размещение извещения о закупке в единой информационной системе, </text:span><text:span text:style-name="T8">является специалист 1 разряда отдела государственного заказа Управления делами Федерального агентства по делам молодежи XXXXXXXXXXXXXXXXXXXXXXXXXX.</text:span></text:p>
      <text:p text:style-name="P13"><text:tab/>Таким образом, действия должностного лица, специалиста 1 разряда отдела государственного заказа Управления делами Федерального агентства по делам молодежи 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), нарушают положения части 5 статьи 63 Закона о контрактной системе и содержат состав административного правонарушения, ответственность за совершение которого предусмотрена частью 1.4 статьи 7.30 КоАП.</text:p>
      <text:p text:style-name="P39"><text:span text:style-name="T28"><text:tab/>Место совершения административного правонарушения</text:span><text:span text:style-name="T32">: </text:span><text:span text:style-name="T17">г. Москва, Газетный пер.,</text:span><text:span text:style-name="T20"> д. 3-5, стр. 1.</text:span></text:p>
      <text:p text:style-name="P22"><text:span text:style-name="Основной_20_шрифт_20_абзаца"><text:span text:style-name="T48"><text:tab/>Время совершения административного правонарушения: 25</text:span></text:span><text:span text:style-name="Основной_20_шрифт_20_абзаца"><text:span text:style-name="T49">.05.2015.</text:span></text:span></text:p>
      <text:p text:style-name="P28"><text:span text:style-name="T21"><text:tab/>Протокол по настоящему делу об административном правонарушении <text:s text:c="5"/>составлен 22.04.2016 XXXXXXXXXXXXXXXXXXXXXXXXXXXXXXXXXXXXXXXXXXXXXXXXXXXXXXXXXXXXXXXXXXXXXXXXXXXXXXXXXXXXXXXXXXXXXXXXXXXXXXXXXXXXXXXXXXXXXXXXXXXXXXXXXXX</text:span><text:span text:style-name="T14"> с участием</text:span><text:span text:style-name="T13"> </text:span><text:span text:style-name="T14">лица, в отношении которого возбуждено настоящее дело об административном правонарушении.</text:span></text:p>
      <text:p text:style-name="P39"><text:span text:style-name="T14"><text:tab/>Защитник на составление и подписание протокола по настоящему делу об административном правонарушении не </text:span><text:span text:style-name="T13">привлекался.</text:span></text:p>
      <text:p text:style-name="P31"><text:tab/>Рассмотрение настоящего дела об административном правонарушении <text:s text:c="29"/>состоялось 05.05.2016.</text:p>
      <text:p text:style-name="P28"><text:span text:style-name="T29"><text:tab/>На рассмотрение настоящего дела </text:span><text:span text:style-name="T30">лицо, в отношении которого возбуждено настоящее дело об административном правонарушении, явилось.</text:span></text:p>
      <text:p text:style-name="P40"><text:span text:style-name="T26"><text:tab/></text:span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2"> </text:span></text:span><text:span text:style-name="Основной_20_шрифт_20_абзаца"><text:span text:style-name="T38">специалиста 1 разряда отдела государственного заказа Управления делами Федерального агентства по делам молодежи XXXXXXXXXXXXXXXXXXXXXXXXXXX</text:span></text:span><text:span text:style-name="Основной_20_шрифт_20_абзаца"><text:span text:style-name="T46"> </text:span></text:span><text:span text:style-name="T27">нарушения части 5 статьи 63 Закона о контрактной системе</text:span><text:span text:style-name="T33">.</text:span></text:p>
      <text:p text:style-name="P32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XXXXXXXXXXXXXXX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4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4"><text:tab/>Ранее к административной ответственности по части 1.4 статьи 7.30 <text:soft-page-break/>КоАП XXXXXXXXXXXXXXXXXXXXXXXXXX не привлекалась.</text:p>
      <text:p text:style-name="P24"><text:tab/>Административное правонарушение, ответственность за совершение которого предусмотрена частью 1.4 статьи 7.30 КоАП совершено XXXXXXXXXXXXXXXXXXXXXXXXXXXXX впервые.</text:p>
      <text:p text:style-name="P29"><text:tab/>Учитывая изложенное возможно сделать вывод о малозначительности указанного административного правонарушения.</text:p>
      <text:p text:style-name="P30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<text:tab/>Руководствуясь статьей 29.9 КоАП,</text:p>
      <text:p text:style-name="P33"/>
      <text:p text:style-name="P33">ПОСТАНОВИЛ:</text:p>
      <text:p text:style-name="P33"/>
      <text:p text:style-name="P42"><text:span text:style-name="T3"><text:tab/>1. Дело об административном правонарушении </text:span><text:span text:style-name="Основной_20_шрифт_20_абзаца"><text:span text:style-name="T41">№ </text:span></text:span><text:span text:style-name="Основной_20_шрифт_20_абзаца"><text:span text:style-name="T43">АК396-16</text:span></text:span><text:span text:style-name="Основной_20_шрифт_20_абзаца"><text:span text:style-name="T45"> в </text:span></text:span><text:span text:style-name="Основной_20_шрифт_20_абзаца"><text:span text:style-name="T43">отношении </text:span></text:span><text:span text:style-name="Основной_20_шрифт_20_абзаца"><text:span text:style-name="T39">специалиста 1 разряда отдела государственного заказа Управления делами Федерального агентства по делам молодежи XXXXXXXXXXXXXXXXXXXXXXXXXXX</text:span></text:span><text:span text:style-name="Основной_20_шрифт_20_абзаца"><text:span text:style-name="T40">,</text:span></text:span><text:span text:style-name="Основной_20_шрифт_20_абзаца"><text:span text:style-name="T47"> возбужденное</text:span></text:span><text:span text:style-name="T16"> </text:span><text:span text:style-name="T3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3"><text:span text:style-name="T4"><text:tab/>2. Объявить, в соответствии со статьей 2.9 КоАП, </text:span><text:span text:style-name="Основной_20_шрифт_20_абзаца"><text:span text:style-name="T38">специалисту 1 разряда отдела государственного заказа Управления делами Федерального агентства по делам молодежи 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44">,</text:span></text:span><text:span text:style-name="T3"> устное замечание.</text:span></text:p>
      <text:p text:style-name="P2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5"><text:span text:style-name="T3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/text:span><text:soft-page-break/><text:span text:style-name="T34">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E131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57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45771(1) </text:p></draw:text-box></draw:frame><draw:frame draw:style-name="Mfr2" draw:name="SpdBarcode" text:anchor-type="paragraph" svg:x="0cm" svg:width="3.6cm" svg:height="0.78cm" draw:z-index="6"><draw:image xlink:href="Pictures/10000201000000780000001A9FE131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5:05:28.23</meta:creation-date>
    <meta:generator>OpenOffice.org/3.4.1$Win32 OpenOffice.org_project/341m1$Build-9593</meta:generator>
    <dc:date>2016-05-11T18:57:38.05</dc:date>
    <meta:document-statistic meta:table-count="0" meta:image-count="1" meta:object-count="0" meta:page-count="6" meta:paragraph-count="40" meta:word-count="1216" meta:character-count="11447"/>
    <meta:user-defined meta:name="Поле 1"/>
    <meta:user-defined meta:name="Поле 2"/>
    <meta:user-defined meta:name="Поле 3"/>
    <meta:user-defined meta:name="Поле 4"/>
  </office:meta>
</office:document-meta>
</file>