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0FC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#ffff00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background-color="#ffff00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9cm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4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line-height="115%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3pt" fo:background-color="#ffff00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cm" fo:margin-bottom="0.011cm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9.869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9.4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font-name="Times New Roman2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14" style:family="text">
      <style:text-properties fo:font-variant="normal" fo:text-transform="none" fo:color="#000000" style:font-name="Times New Roman" fo:letter-spacing="normal" fo:language="zxx" fo:country="none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NewRomanPSMT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3" style:language-asian="en" style:country-asian="US" style:font-weight-asian="normal" style:font-name-complex="Times New Roman" style:font-weight-complex="normal"/>
    </style:style>
    <style:style style:name="T19" style:family="text">
      <style:text-properties fo:font-variant="normal" fo:text-transform="none" fo:letter-spacing="normal" fo:language="en" fo:country="US" fo:font-style="normal" fo:font-weight="normal" fo:background-color="transparent" style:font-name-asian="Times New Roman3" style:language-asian="en" style:country-asian="US" style:font-weight-asian="normal" style:font-name-complex="Times New Roman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ru" fo:country="RU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style:font-size-asian="13pt" style:font-size-complex="13pt"/>
    </style:style>
    <style:style style:name="T33" style:family="text">
      <style:text-properties fo:color="#000000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4" style:family="text">
      <style:text-properties fo:color="#000000" fo:font-size="13pt" fo:background-color="transparent" style:font-size-asian="13pt" style:font-size-complex="13pt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000000" style:font-name="Times New Roman" fo:font-size="13pt" fo:background-color="transparent" style:font-size-asian="13pt" style:font-size-complex="13pt"/>
    </style:style>
    <style:style style:name="T3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text-underline-style="solid" style:text-underline-width="auto" style:text-underline-color="font-color" fo:font-weight="bold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style:font-name="serif" fo:font-size="13pt" style:font-size-asian="13pt" style:font-size-complex="13pt"/>
    </style:style>
    <style:style style:name="T44" style:family="text">
      <style:text-properties style:font-name="TimesNewRomanPSMT" fo:background-color="transparent" style:font-name-asian="TimesNewRomanPSMT" style:font-name-complex="TimesNewRomanPSMT"/>
    </style:style>
    <style:style style:name="T45" style:family="text">
      <style:text-properties style:font-name="TimesNewRomanPSMT" fo:language="en" fo:country="US" fo:background-color="transparent" style:font-name-asian="TimesNewRomanPSMT" style:font-name-complex="TimesNewRomanPSMT"/>
    </style:style>
    <style:style style:name="T46" style:family="text">
      <style:text-properties fo:font-weight="bold"/>
    </style:style>
    <style:style style:name="T47" style:family="text">
      <style:text-properties fo:font-weight="bold" style:letter-kerning="true" fo:background-color="transparent" style:font-weight-asian="bold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dfda0-5d61-4fe6-8602-1be120b79493" text:name="BossProviderVariable"/>
      </text:user-field-decls>
      <text:p text:style-name="P38"><text:span text:style-name="T46">ПОСТАНОВЛЕНИЕ</text:span></text:p>
      <text:p text:style-name="P14"><text:span text:style-name="T27">о наложении штрафа по делу </text:span>№ 4-19.5-363/00-08-16</text:p>
      <text:p text:style-name="P14">об административном правонарушении</text:p>
      <text:p text:style-name="P20"><text:span text:style-name="T28">06 апреля</text:span><text:span text:style-name="T30"> 2016 г. </text:span>                                                 <text:s text:c="11"/>    <text:s text:c="17"/>      <text:s/>           г. Москва</text:p>
      <text:p text:style-name="P28"><text:span text:style-name="T31">Заместитель руководителя Федеральной антимонопольной службы Кашеваров А.Б., рассмотрев протокол и материалы дела </text:span><text:span text:style-name="T32">№ <text:s/>4-19.5-363/00-08-16</text:span><text:span text:style-name="T31"> об административном правонарушении, возбужденного в отношении </text:span><text:span text:style-name="Основной_20_шрифт_20_абзаца"><text:span text:style-name="T8">АО «Спорт-Экспресс» </text:span></text:span><text:span text:style-name="INS"><text:span text:style-name="T8">(юридический адрес: ул. Донская, д. 4, корп.1, г. Москва, 117049; фактический адрес: ул.Красина, д. 27, стр. 2, Москва, 123056; ОГРН 1027739080280, ИНН 7710032472, КПП 770601001; дата регистрации: 16.08.2002).</text:span></text:span><text:span text:style-name="T4"> по факту неисполнения </text:span><text:span text:style-name="Основной_20_шрифт_20_абзаца"><text:span text:style-name="T8">АО «Спорт-Экспресс»</text:span></text:span><text:span text:style-name="T4"> предписания ФАС России от 21.01.2016 по делу № 3-27-61/00-08-15 по признакам нарушения законодательства о рекламе</text:span><text:span text:style-name="Emphasis"><text:span text:style-name="T6">,</text:span></text:span></text:p>
      <text:p text:style-name="P21">УСТАНОВИЛ:</text:p>
      <text:p text:style-name="P4"><text:span text:style-name="T37">На основании решения ФАС России</text:span><text:span text:style-name="T38"> от 21.01.2016 по делу № 3-27-61/00-08-15 З</text:span><text:span text:style-name="Основной_20_шрифт_20_абзаца"><text:span text:style-name="T9">АО «Спорт-Экспресс» -</text:span></text:span><text:span text:style-name="T37"> рекламораспространителю </text:span><text:span text:style-name="Emphasis"><text:span text:style-name="T10">реклам</text:span></text:span><text:span text:style-name="Emphasis"><text:span text:style-name="T11">ы</text:span></text:span><text:span text:style-name="Emphasis"><text:span text:style-name="T10"> </text:span></text:span><text:span text:style-name="Emphasis"><text:span text:style-name="T11">основанных на риске игр, пари, в том числе рекламы </text:span></text:span><text:span text:style-name="Emphasis"><text:span text:style-name="T16">онлайн казино Вулкан</text:span></text:span><text:span text:style-name="Emphasis"><text:span text:style-name="T17">,</text:span></text:span><text:span text:style-name="T37"> выдано предписание от 21.01.2016 по делу № 3-27-61/00-08-15 (исх. № АК/4645/16 от 28.01.2016) о прекращении нарушения законодательства о рекламе, согласно которому </text:span><text:span text:style-name="Основной_20_шрифт_20_абзаца"><text:span text:style-name="T9">ЗАО «Спорт-Экспресс»</text:span></text:span><text:span text:style-name="T37"> обязано в пятнадцатидневный срок со дня получения настоящего предписания прекратить нарушение </text:span><text:span text:style-name="T12">пункта 1 статьи 7, части 2 статьи 27 Федерального закона от 13.03.2006 № 38-ФЗ «О рекламе» (далее - Федерального закона «О рекламе»)</text:span><text:span text:style-name="T37"> в рекламе основанных на риске игр, пари, распространявшейся в сети Интернет на сайте </text:span><text:span text:style-name="T39">sport-express.ru, а именно, прекратить размещать рекламу азартных игр на сайте sport-express.ru </text:span><text:span text:style-name="T43">в сети Интернет.</text:span></text:p>
      <text:p text:style-name="P5">В соответствии с частью 4 статьи 36 Федерального закона «О рекламе» предписание о прекращении нарушения законодательства Российской Федерации о рекламе подлежит исполнению в срок, который указан в предписании.</text:p>
      <text:p text:style-name="P17"><text:span text:style-name="T37"><text:tab/>Предписание от 21.01.2016 по делу № 3-27-61/00-08-15 было получено на руки представителем </text:span><text:span text:style-name="Основной_20_шрифт_20_абзаца"><text:span text:style-name="T9">ЗАО «Спорт-Экспресс»</text:span></text:span><text:span text:style-name="T37"> </text:span><text:span text:style-name="T13">28.01.2016</text:span><text:span text:style-name="T37">.</text:span></text:p>
      <text:p text:style-name="P16"><text:span text:style-name="T34"><text:tab/>Таким образом, </text:span><text:span text:style-name="Основной_20_шрифт_20_абзаца"><text:span text:style-name="T8">ЗАО «Спорт-Экспресс»</text:span></text:span><text:span text:style-name="T34"> было обязано в срок до 12.02.2016 прекратить распространение ненадлежащей рекламы основанных на риске игр, пари на сайте </text:span><text:span text:style-name="T33">sport-express.ru</text:span><text:span text:style-name="T5">.</text:span></text:p>
      <text:p text:style-name="P18"><text:span text:style-name="T30"><text:tab/>Вместе с тем 24.03.2016 продолжалось распространение ненадлежащей рекламы основанных на риске игр, пари на сайте </text:span><text:span text:style-name="T29">sport-express.ru, что </text:span><text:span text:style-name="T30">ведущий специалист-эксперт Управления контроля рекламы и недобросовестной конкуренции ФАС России Дегтярева Анжела Викторовна отразила в протоколе осмотра Интернет-сайта по адресу </text:span><text:a xlink:type="simple" xlink:href="http://www.sportexpress.ru/"><text:span text:style-name="T44">http://www.sportexpress.ru</text:span></text:a><text:span text:style-name="T44">. Согласно протоколу 24.03.2015 на сайте </text:span><text:a xlink:type="simple" xlink:href="http://www.sportexpress.ru/"><text:span text:style-name="T44">http://www.sportexpress.ru</text:span></text:a><text:span text:style-name="T44"> продолжает распространятся реклама онлайн казино</text:span><text:span text:style-name="T45"> </text:span><text:span text:style-name="T44">Вулкан</text:span><text:span text:style-name="T19"> с</text:span><text:span text:style-name="T30"> нарушением </text:span><text:span text:style-name="T42">требований </text:span><text:span text:style-name="T18">пункта 1 статьи 7, части 2 статьи 27 </text:span><text:span text:style-name="T42">Федерального закона «О рекламе».</text:span></text:p>
      <text:p text:style-name="P5">В силу части 5 статьи 36 Федерального закона «О рекламе» предписание о прекращении нарушения законодательства Российской Федерации о рекламе считается неисполненнным, если по истечении срока исполнения такого предписания <text:soft-page-break/>продолжается распространение ненадлежащей рекламы.</text:p>
      <text:p text:style-name="P7"><text:span text:style-name="T42">С учетом изложенного З</text:span><text:span text:style-name="Основной_20_шрифт_20_абзаца"><text:span text:style-name="T20">АО «Спорт-Экспресс»</text:span></text:span><text:span text:style-name="T42"> в предписанный срок до 12.02.2016 не исполнило предписание от 21.01.2016 по делу № 3-27-61/00-08-15 (исх. № АК/4645/16 от 28.01.2016).</text:span></text:p>
      <text:p text:style-name="P29">В соответствии с частью 2.4 статьи 19.5 КоАП РФ невыполнение в установленный срок законного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наложение административного штрафа на юридических лиц - от трехсот тысяч до пятисот тысяч рублей.</text:p>
      <text:p text:style-name="P31"><text:span text:style-name="Основной_20_шрифт_20_абзаца"><text:span text:style-name="T21">Согласно выписке из Единого государственного реестра юридических лиц З</text:span></text:span><text:span text:style-name="Основной_20_шрифт_20_абзаца"><text:span text:style-name="T20">АО «Спорт-Экспресс» </text:span></text:span><text:span text:style-name="Основной_20_шрифт_20_абзаца"><text:span text:style-name="T21">21 марта 2016 года из</text:span></text:span><text:span text:style-name="Основной_20_шрифт_20_абзаца"><text:span text:style-name="T20">менил организационно-правовую форму общества на акционерное общество. С этой даты ЗАО «Спорт-Экспресс» именуется АО «Спорт-Экспресс».</text:span></text:span></text:p>
      <text:p text:style-name="P31"><text:span text:style-name="Основной_20_шрифт_20_абзаца"><text:span text:style-name="T20">Таким образом, действия АО «Спорт-Экспресс» образуют состав правонарушения, предусмотренного частью 2.4 статьи 19.5 КоАП РФ.</text:span></text:span></text:p>
      <text:p text:style-name="P30">В соответствии с частью 1 статьи 4.5 КоАП РФ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 При длящемся административном правонарушении сроки, предусмотренные частью 1 настоящей статьи, начинают исчисляться со дня обнаружения административного правонарушения (часть 2 статьи 4.5 КоАП).</text:p>
      <text:p text:style-name="P30">При рассмотрении настоящего дела установлено, что сроки привлечения <text:span text:style-name="Основной_20_шрифт_20_абзаца"><text:span text:style-name="T22">АО «Спорт-Экспресс» </text:span></text:span><text:s/>к административной ответственности по основаниям части 2.4. статьи 19.5 КоАП РФ соблюдены.</text:p>
      <text:p text:style-name="P10"> </text:p>
      <text:p text:style-name="P32">Руководствуясь <text:span text:style-name="T14">частью 2.4 статьи 19.5, </text:span><text:span text:style-name="T15">статьями </text:span><text:span text:style-name="T14">23.48, 28.9, частью 1 </text:span><text:span text:style-name="T14">статьи 29.9</text:span> Кодекса Российской Федерации об административных правонарушениях, </text:p>
      <text:p text:style-name="P22">ПОСТАНОВИЛ:</text:p>
      <text:p text:style-name="P12"><text:span text:style-name="T35">1. Применить к </text:span><text:span text:style-name="Основной_20_шрифт_20_абзаца"><text:span text:style-name="T8">АО «Спорт-Экспресс»</text:span></text:span><text:span text:style-name="T7"> </text:span><text:span text:style-name="T35">меры административной ответственности в виде штрафа за нарушение законодательства о рекламе в размере</text:span><text:span text:style-name="T36"> трехсот тысяч рублей</text:span><text:span text:style-name="T35">.</text:span></text:p>
      <text:p text:style-name="P6">2. Сумму штрафа надлежит уплатить по следующим реквизитам:</text:p>
      <text:p text:style-name="P8">Получатель: УФК по г. Москве (Федеральная антимонопольная служба л/с</text:p>
      <text:p text:style-name="P8">04731001610)</text:p>
      <text:p text:style-name="P8">Банк получателя: Операционный департамент Банка России г. Москва 701</text:p>
      <text:p text:style-name="P8">ИНН 7703516539</text:p>
      <text:p text:style-name="P8">КПП 770301001</text:p>
      <text:p text:style-name="P8">БИК 044583001</text:p>
      <text:p text:style-name="P8">р/с 40101810800000010041</text:p>
      <text:p text:style-name="P8">КБК 161 1 16 26000 01 6000 140 </text:p>
      <text:p text:style-name="P8">ОКТМО 45380000</text:p>
      <text:p text:style-name="P6"> </text:p>
      <text:p text:style-name="P11">Согласно пункту 1 статьи 32.2 Кодекса Российской Федерации об <text:soft-page-break/>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<text:span text:style-name="T4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41">(по электронной почте avdegtyaryova@fas.gov.ru). </text:span></text:p>
      <text:p text:style-name="P1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40F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343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40FC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343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33430(1) </text:p></draw:text-box></draw:frame><draw:frame draw:style-name="Mfr2" draw:name="SpdBarcode" text:anchor-type="paragraph" svg:x="0cm" svg:width="3.6cm" svg:height="0.78cm" draw:z-index="5"><draw:image xlink:href="Pictures/10000201000000780000001A5E40FC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7:50.07</meta:creation-date>
    <meta:generator>OpenOffice.org/3.4.1$Win32 OpenOffice.org_project/341m1$Build-9593</meta:generator>
    <dc:date>2016-05-11T18:59:20.33</dc:date>
    <meta:document-statistic meta:table-count="0" meta:image-count="2" meta:object-count="0" meta:page-count="3" meta:paragraph-count="40" meta:word-count="778" meta:character-count="6286"/>
    <meta:user-defined meta:name="Поле 1"/>
    <meta:user-defined meta:name="Поле 2"/>
    <meta:user-defined meta:name="Поле 3"/>
    <meta:user-defined meta:name="Поле 4"/>
  </office:meta>
</office:document-meta>
</file>