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2C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5.851cm" fo:margin-top="0cm" fo:margin-bottom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3.85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line-height="0.651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52cm" fo:margin-right="0cm" fo:margin-top="0cm" fo:margin-bottom="0cm" fo:line-height="0.651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52cm" fo:margin-right="0cm" fo:margin-top="0cm" fo:margin-bottom="0cm" fo:line-height="0.651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-0.053cm" fo:margin-top="0cm" fo:margin-bottom="0cm" fo:text-align="center" style:justify-single-word="false" fo:text-indent="0cm" style:auto-text-indent="false" style:page-number="auto">
        <style:tab-stops>
          <style:tab-stop style:position="17.198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a70c5-0a29-429e-a6dc-1cdca62d7609" text:name="BossProviderVariable"/>
      </text:user-field-decls>
      <text:p text:style-name="P20"><text:span text:style-name="T7">ОПРЕДЕЛЕНИЕ</text:span></text:p>
      <text:p text:style-name="P8">о возбуждении дела об административном правонарушении № АГОЗ-145/16</text:p>
      <text:p text:style-name="P8"><text:s/>и проведении административного расследования</text:p>
      <text:p text:style-name="P8"/>
      <text:p text:style-name="P12">«5» апреля 2016 года                                                                                         Москва</text:p>
      <text:p text:style-name="P3"> </text:p>
      <text:p text:style-name="P14"><text:span text:style-name="T7"><text:tab/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Р., при рассмотрении материалов дела № КГОЗ-014/16 о нарушении законодательства Российской Федерации о контрактной системе в сфере закупок в отношении должностного лица Министерства внутренних дел Российской Федерации, ответственного за размещение извещения о проведении </text:span><text:span text:style-name="T5">закрытого конкурса «469-2015К Услуга по обеспечению моторным топливом, авиационным керосином и бензином, маслами, смазками и специальными жидкостями подразделений МВД России (шифр «Горизонт-1»)» </text:span><text:span text:style-name="T7">(далее - Должностное лицо МВД России),</text:span></text:p>
      <text:p text:style-name="P13"/>
      <text:p text:style-name="P17">УСТАНОВИЛА:</text:p>
      <text:p text:style-name="P19"> </text:p>
      <text:p text:style-name="P14"><text:span text:style-name="T7"><text:tab/>Министерством внутренних дел Российской Федерации (далее – Заказчик) 31.12.2015 </text:span><text:span text:style-name="T5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</text:span><text:span text:style-name="T7">(далее – Официальный сайт) опубликовано </text:span><text:span text:style-name="T7">извещение № 0173100012515000449 о проведении </text:span><text:span text:style-name="T5">закрытого конкурса «469-2015К Услуга по обеспечению моторным топливом, авиационным керосином и бензином, маслами, смазками и специальными жидкостями подразделений МВД России (шифр «Горизонт-1»)» </text:span><text:span text:style-name="T7">(далее – Закрытый конкурс).</text:span></text:p>
      <text:p text:style-name="P14"><text:span text:style-name="T7"><text:tab/>Согласно части 2 статьи 85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7"><text:s/>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span></text:p>
      <text:p text:style-name="P13"><text:tab/>В соответствии с пунктом 2 частью 3 статьи 49 Закона о контрактной системе в извещении о проведении открытого конкурса заказчик указывает <text:soft-page-break/>требования, предъявляемые к участникам открытого конкурса, и исчерпывающий перечень документов, которые должны быть представлены участниками открытого конкурса в соответствии с пунктом 1 части 1 статьи 31 Закона о контрактной системе, а также требование, предъявляемое к участникам открытого конкурса в соответствии с частью 1.1 статьи 31 Закона о контрактной системе.</text:p>
      <text:p text:style-name="P13"><text:tab/>Согласно части 5 статьи 31 Закона о контрактной системе информация об установленных требованиях в соответствии с частями 1, 1.1 Закона о контрактной системе указывается заказчиком в извещении об осуществлении закупки и документации о закупке.</text:p>
      <text:p text:style-name="P13"><text:tab/>Заказчиком в пункте 14 «Предъявляемые к участникам конкурса требования в соответствии с пунктом 1 части 1 статьи 31 Закона о контрактной системе, частью 1.1 статьи 31 Закона о контрактной системе» извещения о проведении Закрытого конкурса, размещенном на Официальном сайте, указано, что: «Требования к участникам закупки установлены в конкурсной документации».</text:p>
      <text:p text:style-name="P13"><text:tab/>Таким образом, Заказчиком в извещении о проведении Закрытого конкурса не указаны требования к участникам закупки, тем самым нарушены требования части 5 статьи 31 и пункта 2 части 3 статьи 49 Закона о контрактной системе.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3"><text:tab/>За размещение должностным лицом заказчика в единой информационной системе в сфере закупок информации, подлежащей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 1.4 статьи 7.30 КоАП РФ административная ответственность.</text:p>
      <text:p text:style-name="P13"><text:tab/>Таким образом, в действиях Должностного лица МВД России, допустившего нарушения требований части 5 статьи 31 и пункта 2 части 3 статьи 49 Закона о контрактной системе, содержатся признаки состава административного правонарушения, предусмотренного частью 1.4 статьи 7.30 КоАП РФ.</text:p>
      <text:p text:style-name="P13"><text:tab/>Указанные материалы и данные являются достаточными для возбуждения дела. </text:p>
      <text:p text:style-name="P18">Руководствуясь статьями 23.66, 28.1, 28.7 КоАП РФ,</text:p>
      <text:p text:style-name="P5"><text:soft-page-break/></text:p>
      <text:p text:style-name="P17">ОПРЕДЕЛИЛА:</text:p>
      <text:p text:style-name="P5"/>
      <text:p text:style-name="P6"><text:tab/>1.<text:span text:style-name="T1"> </text:span>Возбудить в отношении Должностного лица МВД России дело об административном правонарушении по части 1.4 статьи 7.30 КоАП РФ.</text:p>
      <text:p text:style-name="P6"><text:tab/>2.<text:span text:style-name="T1"> </text:span>Провести административное расследование.</text:p>
      <text:p text:style-name="P7"><text:span text:style-name="T7"><text:tab/>3.</text:span><text:span text:style-name="T2"> </text:span><text:span text:style-name="T7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7">КоАП РФ Министерству внутренних </text:span><text:span text:style-name="T7">дел Российской Федерации надлежит </text:span><text:span text:style-name="T8">в трехдневный срок</text:span><text:span text:style-name="T7"> со дня получения настоящего определения представить в ФАС России следующие сведения (документы и материалы), заверенные надлежащим образом: </text:span></text:p>
      <text:p text:style-name="P6"><text:tab/>-<text:span text:style-name="T1"> </text:span>извещение от 31.12.2015 № 0173100012515000449;</text:p>
      <text:p text:style-name="P6"><text:tab/>-<text:span text:style-name="T1"> </text:span>утвержденную конкурсную документацию.</text:p>
      <text:p text:style-name="P6"><text:tab/>-<text:span text:style-name="T1"> </text:span>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МВД России является ответственным за размещение извещения о проведении Закрытого конкурса.</text:p>
      <text:p text:style-name="P6"><text:tab/>-<text:span text:style-name="T1"> п</text:span>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МВД России.</text:p>
      <text:p text:style-name="P13"><text:tab/>4. Должностному лицу МВД России явиться <text:span text:style-name="T6">22.04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МВД России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 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с частью 4 статьи 25.5 К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3"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92C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992C6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53:09.81</meta:creation-date>
    <meta:generator>OpenOffice.org/3.4.1$Win32 OpenOffice.org_project/341m1$Build-9593</meta:generator>
    <dc:date>2016-05-11T19:00:24.61</dc:date>
    <meta:document-statistic meta:table-count="0" meta:image-count="1" meta:object-count="0" meta:page-count="4" meta:paragraph-count="34" meta:word-count="860" meta:character-count="6773"/>
    <meta:user-defined meta:name="Поле 1"/>
    <meta:user-defined meta:name="Поле 2"/>
    <meta:user-defined meta:name="Поле 3"/>
    <meta:user-defined meta:name="Поле 4"/>
  </office:meta>
</office:document-meta>
</file>