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0F39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1">
      <style:paragraph-properties fo:margin-left="10.795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10.795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843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9.843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10.16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9.895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9.895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e39191-d6c9-4de9-a951-1810f7dfe962" text:name="BossProviderVariable"/>
      </text:user-field-decls>
      <text:p text:style-name="P20">ОПРЕДЕЛЕНИЕ</text:p>
      <text:p text:style-name="P18">ОБ ОТЛОЖЕНИИ РАССМОТРЕНИЯ ДЕЛА № 1-10-232/00-11-15</text:p>
      <text:p text:style-name="P6"> </text:p>
      <text:p text:style-name="P6"><text:span text:style-name="T2">«</text:span>31» марта 2016 г.                                                                                         г. Москва</text:p>
      <text:p text:style-name="P6"> </text:p>
      <text:p text:style-name="P15">Комиссия ФАС России по рассмотрению дела о нарушении антимонопольного законодательства (далее — Комиссия) в составе: <text:span text:style-name="T2">&lt;...&gt;</text:span>, рассмотрев дело № 1-10-232/00-11-15 по признакам нарушения ПАО «МегаФон» (место нахождения: 115035, г. Москва, наб. Кадашевская, д. 30), ПАО «МТС» (109147, г. Москва, ул. Марксистская, д. 4), ПАО «ВымпелКом» (127083, г. Москва, ул. 8 Марта, д. 10, стр. 14) части 1 статьи 10 Федерального закона от 26.07.2006 № 135-ФЗ «О защите конкуренции», установила:</text:p>
      <text:p text:style-name="P15">ПАО «МегаФон» письмом от 31.03.2016 б/н и ПАО «ВымпелКом» письмом от 24.03.2016 б/н представили ходатайства о проведении анализа состояния конкуренции на рынке рассылки по сети подвижной радиотелефонной связи.  </text:p>
      <text:p text:style-name="P16">Необходимость получения дополнительных доказательств и привлечения ООО «Екатеринбург-2000» (620000, г. Екатеринбург, ул. Мамина-Сибиряка, д. 85, эт. 8, оф. 29) к участию в рассмотрении дела № 1-10-232/00-11-15 в качестве лица, располагающего сведениями о рассматриваемых комиссией обстоятельствах.</text:p>
      <text:p text:style-name="P16">В соответствии с частями 1, 5 статьи 47 Федерального закона от 26.07.2006 № 135-ФЗ «О защите конкуренции» Комиссия определила:</text:p>
      <text:p text:style-name="P16">1. Ходатайства ПАО «Мегафон» и ПАО «ВымпелКом» о проведении анализа состояния конкуренции на рынке рассылки по сети подвижной радиотелефонной связи удовлетворить.</text:p>
      <text:p text:style-name="P16">2. Отложить рассмотрение дела № 1-10-232/00-11-15. </text:p>
      <text:p text:style-name="P16">3.<text:span text:style-name="T1">  </text:span>Назначить рассмотрение дела № 1-10-232/00-11-15 на «12» мая 2016 г. в 11.00 по адресу: ул. Садовая-Кудринская, д.11, Зал коллегии, Москва, 125993, <text:soft-page-break/>ФАС России.</text:p>
      <text:p text:style-name="P15">4. ПАО «ВымпелКом» в срок до 25.04.2016 (к указанной дате информация и документы должны находиться в распоряжении ФАС России) представить следующие дополнительные информацию и документы в подлиннике или надлежащим образом заверенных копиях:</text:p>
      <text:p text:style-name="P15">4.1 схему организации связи при предоставлении услуги «Партнерские <text:span text:style-name="T2">SMS</text:span>-сервисы» и <text:s/>при предоставлении услуги «Корпоративные <text:span text:style-name="T2">SMS</text:span>-сервисы»;</text:p>
      <text:p text:style-name="P15">4.2 обоснование технологических отличий при предоставлении услуги «Партнерские <text:span text:style-name="T2">SMS</text:span>-сервисы» по сравнению с услугой «Корпоративные <text:span text:style-name="T2">SMS</text:span>-сервисы»; </text:p>
      <text:p text:style-name="P15">4.3 экономическое обоснование увеличения расходов при предоставлении <text:s/>услуги «Партнерские <text:span text:style-name="T2">SMS</text:span>-сервисы» по сравнению с расходами при предоставлении услуги «Корпоративные <text:span text:style-name="T2">SMS</text:span>-сервисы»;</text:p>
      <text:p text:style-name="P15">5. ООО «НПЦ» в срок до 25.04.2016 (к указанной дате информация и документы должны находиться в распоряжении ФАС России) представить представить следующие дополнительные информацию и документы в подлиннике или надлежащим образом заверенных копиях:</text:p>
      <text:p text:style-name="P15">5.1 документы, подтверждающие увеличение тарифов на оказание услуг по рассылке смс-сообщений со стороны ПАО «МТС», ПАО «ВымпелКом» и ПАО «МегаФон» (копии договоров о предоставлении услуг по рассылке смс-сообщений, заключенных между ООО «НПЦ» и ООО «ДЕВИНО ТЕЛЕКОМ», ООО «СМС Трафик» со всеми приложениями, включая копии актов оказанных услуг, счетов на оплату услуг и счетов-фактур за 2013 год (помесячно), сентябрь-декабрь 2014 года, апрель-июнь 2015 года.</text:p>
      <text:p text:style-name="P15">6. ООО «СМС-Центр» в срок до 25.04.2016 (к указанной дате информация и документы должны находиться в распоряжении ФАС России) представить копии актов оказанных услуг, счетов на оплату услуг и счетов-фактур за <text:soft-page-break/>сентябрь-декабрь 2014 года, апрель-июнь 2015 года по договорам, заключенным с ПАО «МегаФон», ПАО «МТС» и ПАО «ВымпелКом», АО «МегаЛабс», ООО «Линкор Нежвижимость», ООО «Лора-Тур».</text:p>
      <text:p text:style-name="P15">7. ООО «СМС Трафик» в срок до 25.04.2016 (к указанной дате информация и документы должны находиться в распоряжении ФАС России) представить копии актов оказанных услуг, счетов на оплату услуг и счетов-фактур за сентябрь-декабрь 2014 года, апрель-июнь 2015 года по договорам, заключенным с ПАО «МегаФон», ПАО «МТС» и ПАО «ВымпелКом», АО «МегаЛабс», ООО «Ди-дэйт», ЗАО «СмартКардЛинк», ООО «ЛГ Электроникс РУС», ООО «Ваш магазин».</text:p>
      <text:p text:style-name="P15">8. ООО «ДЕВИНО ТЕЛЕКОМ» в срок до 25.04.2016 (к указанной дате информация и документы должны находиться в распоряжении ФАС России) представить копии актов оказанных услуг, счетов на оплату услуг и счетов-фактур за сентябрь-декабрь 2014 года, апрель-июнь 2015 года по договорам, заключенным с ПАО «МегаФон», ПАО «МТС» и ПАО «ВымпелКом», АО «МегаЛабс», ЗАО «СмартКардЛинк», ЗАО «МФК ДжамильКо», ООО «ЛВБ».</text:p>
      <text:p text:style-name="P15">9. Привлечь к участию в рассмотрении дела в качестве лица, располагающего сведениями о рассматриваемых комиссией обстоятельствах, ООО «Екатеринбург-2000» (620000, г. Екатеринбург, ул. Мамина-Сибиряка, д. 85, эт. 8, оф. 29).</text:p>
      <text:p text:style-name="P15">Лица, участвующие в деле, могут представить иные заверенные документы и материалы, имеющие существенное значение для вынесения решения по рассматриваемому делу.</text:p>
      <text:p text:style-name="P15">Явка лиц, участвующих в деле (с доверенностями на участие в рассмотрении дела), обязательна. </text:p>
      <text:p text:style-name="P15">В случае невозможности присутствия на заседании представителей лиц, участвующих в деле, представить ходатайство о рассмотрении дела в их <text:soft-page-break/>отсутстви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0F397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331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33128(1) </text:p></draw:text-box></draw:frame><draw:frame draw:style-name="Mfr2" draw:name="SpdBarcode" text:anchor-type="paragraph" svg:x="0cm" svg:width="3.6cm" svg:height="0.78cm" draw:z-index="4"><draw:image xlink:href="Pictures/10000201000000780000001A5A0F397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20:10:19.04</meta:creation-date>
    <meta:generator>OpenOffice.org/3.4.1$Win32 OpenOffice.org_project/341m1$Build-9593</meta:generator>
    <dc:date>2016-05-11T19:05:13.22</dc:date>
    <meta:document-statistic meta:table-count="0" meta:image-count="1" meta:object-count="0" meta:page-count="4" meta:paragraph-count="28" meta:word-count="651" meta:character-count="4942"/>
    <meta:user-defined meta:name="Поле 1"/>
    <meta:user-defined meta:name="Поле 2"/>
    <meta:user-defined meta:name="Поле 3"/>
    <meta:user-defined meta:name="Поле 4"/>
  </office:meta>
</office:document-meta>
</file>