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A1C2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center" style:justify-single-word="false"/>
      <style:text-properties style:font-name="Times New Roman" fo:font-size="14pt"/>
    </style:style>
    <style:style style:name="P14" style:family="paragraph" style:parent-style-name="Text_20_body">
      <style:paragraph-properties fo:margin-top="0cm" fo:margin-bottom="0cm" fo:line-height="115%" fo:text-align="justify" style:justify-single-word="false"/>
      <style:text-properties style:font-name="Times New Roman"/>
    </style:style>
    <style:style style:name="P15" style:family="paragraph" style:parent-style-name="Text_20_body">
      <style:paragraph-properties fo:margin-top="0cm" fo:margin-bottom="0cm" fo:line-height="110%"/>
      <style:text-properties style:font-name="Times New Roman"/>
    </style:style>
    <style:style style:name="P16" style:family="paragraph" style:parent-style-name="Text_20_body">
      <style:paragraph-properties fo:text-align="center" style:justify-single-word="false"/>
      <style:text-properties style:font-name="Times New Roman"/>
    </style:style>
    <style:style style:name="P17" style:family="paragraph" style:parent-style-name="Text_20_body">
      <style:text-properties style:font-name="Times New Roman" fo:font-size="14pt"/>
    </style:style>
    <style:style style:name="P18" style:family="paragraph" style:parent-style-name="Text_20_body">
      <style:paragraph-properties fo:line-height="115%" fo:text-align="center" style:justify-single-word="false"/>
      <style:text-properties style:font-name="Times New Roman" fo:font-size="14pt"/>
    </style:style>
    <style:style style:name="P19" style:family="paragraph" style:parent-style-name="Text_20_body">
      <style:paragraph-properties fo:line-height="110%"/>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style:style>
    <style:style style:name="P21" style:family="paragraph" style:parent-style-name="Text_20_body">
      <style:paragraph-properties fo:margin-left="9.999cm" fo:margin-right="0cm" fo:text-indent="0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4"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5"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7" style:family="paragraph" style:parent-style-name="Text_20_body">
      <style:paragraph-properties fo:margin-left="0cm" fo:margin-right="0cm" fo:margin-top="0cm" fo:margin-bottom="0cm" fo:text-align="justify" style:justify-single-word="false" fo:text-indent="1.505cm" style:auto-text-indent="false"/>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0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31"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2"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3"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4"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5"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7"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8"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fo:language="en" fo:country="US"/>
    </style:style>
    <style:style style:name="P39" style:family="paragraph" style:parent-style-name="Heading_20_2" style:master-page-name="First_20_Page">
      <style:paragraph-properties fo:text-align="justify" style:justify-single-word="false" style:page-number="auto"/>
    </style:style>
    <style:style style:name="P40"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2"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3"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fo:language="en" fo:country="US"/>
    </style:style>
    <style:style style:name="T5" style:family="text">
      <style:text-properties fo:font-size="14pt" style:text-underline-style="solid" style:text-underline-width="auto" style:text-underline-color="font-color"/>
    </style:style>
    <style:style style:name="T6" style:family="text">
      <style:text-properties fo:font-variant="normal" fo:text-transform="none" fo:font-size="14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language="en" fo:country="US"/>
    </style:style>
    <style:style style:name="T14" style:family="text">
      <style:text-properties fo:color="#000000" style:font-name="Times New Roman" fo:font-size="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1" fo:font-size="14pt"/>
    </style:style>
    <style:style style:name="T17" style:family="text">
      <style:text-properties fo:language="en" fo:country="US"/>
    </style:style>
    <style:style style:name="T18" style:family="text">
      <style:text-properties style:font-name="Times New Roman"/>
    </style:style>
    <style:style style:name="T19" style:family="text">
      <style:text-properties style:font-name="Times New Roman" fo:font-size="14pt"/>
    </style:style>
    <style:style style:name="T20"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206446-ca7c-42df-9811-e4cee275240e" text:name="BossProviderVariable"/>
      </text:user-field-decls>
      <text:p text:style-name="P37"><text:span text:style-name="T3">РЕШЕНИЕ </text:span></text:p>
      <text:p text:style-name="P12">по делу № Е-173/16</text:p>
      <text:p text:style-name="P12">о согласовании заключения контракта </text:p>
      <text:p text:style-name="P12">с единственным поставщиком (подрядчиком, исполнителем)</text:p>
      <text:p text:style-name="P17">31.03.2016 <text:tab/><text:tab/><text:tab/><text:tab/><text:tab/><text:tab/><text:tab/><text:tab/><text:tab/><text:tab/><text:tab/> <text:s text:c="6"/>Москва</text:p>
      <text:p text:style-name="P22">Комиссия Федеральной антимонопольной службы по контролю в сфере закупок (далее – Комиссия) в составе:</text:p>
      <text:p text:style-name="P27"><text:span text:style-name="T2">&lt;...&gt;</text:span><text:span text:style-name="T1">,</text:span></text:p>
      <text:p text:style-name="P28"><text:span text:style-name="T3">рассмотрев</text:span> <text:span text:style-name="T3">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3"/>
      <text:p text:style-name="P34">УСТАНОВИЛА:</text:p>
      <text:p text:style-name="P25"><text:span text:style-name="T3">1.</text:span><text:span text:style-name="T6"> </text:span><text:span text:style-name="T3">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0">Наименование закупки</text:p>
          </table:table-cell>
          <table:table-cell table:style-name="Таблица1.B1" table:number-columns-spanned="4" office:value-type="string">
            <text:h text:style-name="P39" text:outline-level="2"><text:span text:style-name="T7">Лот 2.1.4 «</text:span><text:span text:style-name="T7">Разработка и подготовка для принятия стандартов в области электротехники</text:span><text:span text:style-name="T7">»</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41">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21</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7.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26 800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15.03.2016</text:p>
          </table:table-cell>
          <table:table-cell table:style-name="Таблица1.A2" table:number-columns-spanned="2" office:value-type="string">
            <text:p text:style-name="P7">Количество заявок, поданных на участие в открытом конкурсе по лоту № 2.1.4</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1.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5">ФГУП «ВНИИНМАШ»</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25 600 000</text:p>
          </table:table-cell>
          <table:covered-table-cell/>
          <table:covered-table-cell/>
        </table:table-row>
      </table:table>
      <text:p text:style-name="P22"/>
      <text:p text:style-name="P22"><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2">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2">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2">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3"><text:span text:style-name="T3">Комиссией установлено, что пунктами 4.2.3, подпунктом 2 пункта 5.2.4 раздела </text:span><text:span text:style-name="T4">I</text:span><text:span text:style-name="T3">,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2">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0">с отметкой банка</text:span>, а также <text:span text:style-name="T10">заверенного банком</text:span> копии такого платежного поручения, утратила силу с 01.01.2016.</text:p>
      <text:p text:style-name="P22">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2">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3"><text:span text:style-name="T3">Пунктами 3.7.4 раздела </text:span><text:span text:style-name="T4">I</text:span><text:span text:style-name="T3">, 28 раздела </text:span><text:span text:style-name="T4">II</text:span> <text:span text:style-name="T3">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5">быть скреплены печатью</text:span><text:span text:style-name="T3"> участника закупки (для юридического лица) и подписаны участником закупки или лицом, </text:span><text:soft-page-break/><text:span text:style-name="T3">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5">заверенную печатью участника закупки</text:span><text:span text:style-name="T3">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2">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0">только при наличии такой печати</text:span>.</text:p>
      <text:p text:style-name="P22">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3"><text:span text:style-name="T3">Пунктом 44 раздела </text:span><text:span text:style-name="T4">II</text:span> <text:span text:style-name="T3">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2">«С даты и времени начала подачи заявок, но не позднее, чем за два рабочих дня до начала процедуры вскрытия конвертов».</text:p>
      <text:p text:style-name="P22">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2">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5. <text:span text:style-name="T11">Согласно части 13 статьи 34 Закона о контрактной системе в контракт </text:span><text:soft-page-break/><text:span text:style-name="T11">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text:span><text:span text:style-name="T11">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31">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31">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1">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31">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31">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31">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31">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31">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30"><text:span text:style-name="T12">Пунктом 49 раздела </text:span><text:span text:style-name="T13">II</text:span><text:span text:style-name="T11"> </text:span><text:span text:style-name="T12">Конкурсной документации установлен следующий порядок оценки заявок участников закупки:</text:span></text:p>
      <text:p text:style-name="P31">«2. Оценка заявок по критерию 2 «Качественные характеристики работы» </text:p>
      <text:p text:style-name="P31">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31"><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31">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31">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31">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31">По показателю 3.1 Квалификация трудовых ресурсов, предлагаемых для выполнения работ:</text:p>
      <text:p text:style-name="P32"><text:span text:style-name="T14">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4 –</text:span><text:span text:style-name="T15"> технических, физико-математических наук) или являющихся экспертами по стандартизации.</text:span></text:p>
      <text:p text:style-name="P31">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31">Кандидат наук – 0,5</text:p>
      <text:p text:style-name="P31">Доктор наук – 1</text:p>
      <text:p text:style-name="P31">Эксперт по стандартизации – 0,5».</text:p>
      <text:p text:style-name="P31">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7">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31">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30"><text:span text:style-name="T12">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3">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2"> показателю 3.1 нестоимостного критерия оценки «Квалификация участника закупки».</text:span></text:p>
      <text:p text:style-name="P31">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1">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3"/>
      <text:p text:style-name="P22">На основании изложенного, руководствуясь пунктом 25 части 1 статьи 93 Закона о контрактной системе, пунктом 8 Порядка, Комиссия</text:p>
      <text:p text:style-name="P13"/>
      <text:p text:style-name="P18">РЕШИЛА:</text:p>
      <text:p text:style-name="P13"/>
      <text:p text:style-name="P24"><text:span text:style-name="T19">1. Согласовать Федеральному агентству по техническому регулированию и метрологии </text:span><text:span text:style-name="T14">возможность заключения контракта по итогам проведения открытого конкурса по лоту № 2.1.4 с номером извещения</text:span><text:span text:style-name="T18"> </text:span><text:span text:style-name="T14">0173100009216000021<text:line-break/>с единственным поставщиком (подрядчиком, исполнителем) –<text:line-break/></text:span><text:span text:style-name="T8">ФГУП «ВНИИНМАШ»</text:span><text:span text:style-name="T19">. При этом государственный контракт должен быть </text:span><text:soft-page-break/><text:span text:style-name="T19">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8">ФГУП «ВНИИНМАШ»</text:span><text:span text:style-name="T19">, не превышающей начальную (максимальную) цену контракта, установленную в извещении о проведении закупки и документации о закупке, а именно: 25 600 </text:span><text:span text:style-name="T9">000</text:span><text:span text:style-name="T19"> рублей.</text:span></text:p>
      <text:p text:style-name="P22">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4"><text:span text:style-name="T19">3. </text:span><text:span text:style-name="T14">В связи с тем, </text:span><text:span text:style-name="T16">что материалы по выявленным нарушениям переданы на основании решения </text:span><text:span text:style-name="T14">от 30.03.2016 № Е-154/16 </text:span><text:span text:style-name="T16"><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4"> </text:p>
      <text:p text:style-name="P36">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EA1C22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340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34048(1) </text:p></draw:text-box></draw:frame><draw:frame draw:style-name="Mfr2" draw:name="SpdBarcode" text:anchor-type="paragraph" svg:x="0cm" svg:width="3.6cm" svg:height="0.78cm" draw:z-index="9"><draw:image xlink:href="Pictures/10000201000000780000001A8EA1C2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14:32:29.82</meta:creation-date>
    <meta:generator>OpenOffice.org/3.4.1$Win32 OpenOffice.org_project/341m1$Build-9593</meta:generator>
    <dc:date>2016-05-11T19:08:10.35</dc:date>
    <meta:print-date>2016-04-05T14:37:55.88</meta:print-date>
    <meta:document-statistic meta:table-count="1" meta:image-count="1" meta:object-count="0" meta:page-count="9" meta:paragraph-count="90" meta:word-count="2435" meta:character-count="19382"/>
    <meta:user-defined meta:name="Поле 1"/>
    <meta:user-defined meta:name="Поле 2"/>
    <meta:user-defined meta:name="Поле 3"/>
    <meta:user-defined meta:name="Поле 4"/>
  </office:meta>
</office:document-meta>
</file>