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C26E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fo:language="ru" fo:country="RU"/>
    </style:style>
    <style:style style:name="P10" style:family="paragraph" style:parent-style-name="Text_20_body">
      <style:paragraph-properties fo:margin-left="8.999cm" fo:margin-right="2cm" fo:margin-top="0cm" fo:margin-bottom="0cm" fo:text-align="start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text-underline-style="none" fo:font-weight="normal" style:letter-kerning="true" style:font-name-asian="Calibri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P14" style:family="paragraph" style:parent-style-name="Heading_20_2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variant="normal" fo:text-transform="none" fo:font-size="14pt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055e80-8053-48a1-b224-ae3253d61c90" text:name="BossProviderVariable"/>
      </text:user-field-decls>
      <text:h text:style-name="P14" text:outline-level="2"><text:span text:style-name="T5">РЕШЕНИЕ</text:span></text:h>
      <text:p text:style-name="P7"><text:s text:c="35"/><text:span text:style-name="T2">по результатам рассмотрения ходатайства</text:span></text:p>
      <text:p text:style-name="P6"><text:s/></text:p>
      <text:p text:style-name="P11"><text:span text:style-name="T1">В соответствии со статьями </text:span><text:span text:style-name="T3">28,</text:span><text:span text:style-name="T1"> 33 Федерального закона от 26.07.2006 <text:s text:c="12"/>№ 135-ФЗ «О защите конкуренции» Федеральная антимонопольная служба рассмотрела ходатайство</text:span><text:span text:style-name="T3"> Акционерного общества «НефтеТрансСервис»</text:span><text:span text:style-name="T1"> (местонахождение: Российская Федерация, </text:span><text:span text:style-name="T3">121354, г. Москва, ул. Витебская, <text:s text:c="17"/>д. 9, стр. 3</text:span><text:span text:style-name="T1">; основной вид деятельности - </text:span><text:span text:style-name="T3">деятельность магистрального грузового железнодорожного транспорта</text:span><text:span text:style-name="T1">) о приобретении доли в размере 49,48% в уставном капитале общества с ограниченной ответственностью «ТрансПром» </text:span><text:span text:style-name="T4">(местонахождение: Российская Федерация, 420107, Республика Татарстан, г. Казань, ул. Спартаковская, д. 6; основной вид деятельности — организация перевозок грузов)</text:span><text:span text:style-name="T1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FAC26E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22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2279(2) </text:p></draw:text-box></draw:frame><draw:frame draw:style-name="Mfr2" draw:name="SpdBarcode" text:anchor-type="paragraph" svg:x="0cm" svg:width="3.6cm" svg:height="0.78cm" draw:z-index="1"><draw:image xlink:href="Pictures/10000201000000780000001AFAC26E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0:59:27.62</meta:creation-date>
    <meta:generator>OpenOffice.org/3.4.1$Win32 OpenOffice.org_project/341m1$Build-9593</meta:generator>
    <dc:date>2016-05-11T19:08:39.68</dc:date>
    <meta:editing-duration>PT1M11S</meta:editing-duration>
    <meta:editing-cycles>2</meta:editing-cycles>
    <meta:print-date>2016-03-01T19:09:57.82</meta:print-date>
    <meta:document-statistic meta:table-count="0" meta:image-count="1" meta:object-count="0" meta:page-count="1" meta:paragraph-count="6" meta:word-count="91" meta:character-count="853"/>
    <meta:user-defined meta:name="Поле 1"/>
    <meta:user-defined meta:name="Поле 2"/>
    <meta:user-defined meta:name="Поле 3"/>
    <meta:user-defined meta:name="Поле 4"/>
  </office:meta>
</office:document-meta>
</file>