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4B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2pt" style:font-size-asian="2pt" style:font-size-complex="2pt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2pt" style:font-size-asian="2pt" style:font-size-complex="2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9pt" style:font-size-asian="9pt" style:font-size-complex="9pt"/>
    </style:style>
    <style:style style:name="P20" style:family="paragraph" style:parent-style-name="Text_20_body">
      <style:paragraph-properties fo:margin-left="0.028cm" fo:margin-right="0cm" fo:margin-top="0cm" fo:margin-bottom="0cm" fo:text-align="justify" style:justify-single-word="false" fo:text-indent="1.28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>
        <style:tab-stops>
          <style:tab-stop style:position="1.28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>
        <style:tab-stops>
          <style:tab-stop style:position="1.365cm"/>
          <style:tab-stop style:position="2.034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fo:font-size="14pt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" style:font-size-asian="14pt" style:font-name-complex="Courier New" style:font-size-complex="14pt"/>
    </style:style>
    <style:style style:name="P29" style:family="paragraph" style:parent-style-name="Standard" style:master-page-name="First_20_Page">
      <style:paragraph-properties fo:text-align="justify" style:justify-single-word="false" style:page-number="auto" style:text-autospace="none"/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81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23cm" style:auto-text-indent="false">
        <style:tab-stops>
          <style:tab-stop style:position="1.281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tyle="normal" style:font-style-asian="normal" style:font-name-complex="Times New Roman" style:font-style-complex="normal"/>
    </style:style>
    <style:style style:name="T3" style:family="text">
      <style:text-properties style:font-name="Times New Roman" fo:font-style="normal" fo:background-color="transparent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Courier New" style:font-size-asian="14pt" style:font-name-complex="Courier New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style:font-name-asian="Courier New" style:font-name-complex="Courier New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italic" fo:font-weight="bold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34" style:family="text">
      <style:text-properties style:font-name="Times New Roman1" fo:font-size="14pt" fo:language="en" fo:country="US"/>
    </style:style>
    <style:style style:name="T35" style:family="text">
      <style:text-properties style:font-name="Times New Roman1" fo:font-size="14pt" fo:language="ru" fo:country="RU"/>
    </style:style>
    <style:style style:name="T36" style:family="text">
      <style:text-properties fo:letter-spacing="0.071cm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f4bc7-25f2-42d2-a406-e23c421f11b7" text:name="BossProviderVariable"/>
      </text:user-field-decls>
      <text:p text:style-name="P31"><text:span text:style-name="T36">ОПРЕДЕЛЕНИЕ</text:span></text:p>
      <text:p text:style-name="P6">о продлении срока и отложении рассмотрения дела</text:p>
      <text:p text:style-name="P6">об административном правонарушении № 4-14.55-260/00-29-16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35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8"><text:span text:style-name="T1">05.</text:span>03.2016<text:tab/><text:tab/><text:tab/><text:tab/><text:tab/><text:tab/><text:tab/><text:tab/><text:tab/><text:tab/><text:tab/>г. Москва</text:p>
      <text:p text:style-name="P8"/>
      <text:p text:style-name="P28"><text:tab/><text:span text:style-name="T2">Я, заместитель начальни</text:span><text:span text:style-name="T3">ка Управления контроля авиационной, ракетно-космической и атомной промышленности ФАС России </text:span><text:span text:style-name="T10">Чирков Ф.О.</text:span><text:span text:style-name="T2">, руководствуясь статьей 29.6 Кодекса Российской Федерации об административных правонарушениях (далее – КоАП), </text:span><text:span text:style-name="T11">рассмотрев</text:span> материалы дела об административном правонарушении <text:span text:style-name="T16">в отношении должностного лица — генерального директора ОАО ГМЗ «Агат» </text:span><text:span text:style-name="T21">&lt;...&gt;</text:span><text:span text:style-name="T16">, возбужденного 17.02.2016 </text:span><text:span text:style-name="T15">заместителем военного прокурора Ярославского гарнизона капитаном юстиции </text:span><text:span text:style-name="T21">&lt;...&gt;</text:span><text:span text:style-name="T16"> по факту административного правонарушения, ответственность за которое предусмотрена частью 1 статьи 14.55 <text:s/>КоАП,</text:span></text:p>
      <text:p text:style-name="P5"/>
      <text:p text:style-name="P5">УСТАНОВИЛ:</text:p>
      <text:p text:style-name="P9"/>
      <text:p text:style-name="P10"><text:span text:style-name="T25"><text:tab/>П</text:span><text:span text:style-name="T27">ри подготовке к рассмотрению дела возникла необходимость в истребовании дополнительных документов и сведений, необходимых для рассмотрения дела по существу</text:span><text:span text:style-name="T26">.</text:span></text:p>
      <text:p text:style-name="P23">Учитывая изложенное, руководствуясь статьями<text:span text:style-name="T28"> 29.4, частью 2 статьи 29.6 КоАП, </text:span></text:p>
      <text:p text:style-name="P25">ОПРЕДЕЛИЛ:</text:p>
      <text:p text:style-name="P25"/>
      <text:list xml:id="list6259748747491078780" text:style-name="L1">
        <text:list-item>
          <text:list>
            <text:list-item>
              <text:list>
                <text:list-header>
                  <text:p text:style-name="P32"><text:span text:style-name="T6"><text:s/><text:tab/>1. Продлить срок рассмотрения дела № </text:span><text:span text:style-name="T26">4-14.55-260/00-29-16</text:span><text:span text:style-name="T29"> </text:span><text:span text:style-name="T6"><text:s/>об административном правонарушении до </text:span><text:span text:style-name="T8">08</text:span><text:span text:style-name="T6">.05.2016.</text:span></text:p>
                </text:list-header>
              </text:list>
            </text:list-item>
          </text:list>
        </text:list-item>
      </text:list>
      <text:p text:style-name="P20"><text:span text:style-name="T6">2. Назначить рассмотрение дела № </text:span><text:span text:style-name="T26">4-14.55-260/00-29-16</text:span><text:span text:style-name="T6"> об административном правонарушении к рассмотрению на 05.05.2016 </text:span><text:span text:style-name="T12">в 11 часов 00 минут по адресу: г. </text:span><text:span text:style-name="T13">Москва, Ул</text:span><text:span text:style-name="T14">анский переулок, д. 16, корп. 1, каб. 626.</text:span></text:p>
      <text:p text:style-name="P21"><text:span text:style-name="T7"><text:s/><text:tab/>3. Руководствуясь статьей 26.10 КоАП, </text:span><text:span text:style-name="T9">&lt;...&gt;</text:span><text:span text:style-name="T7"> в трехдневный срок с момента получения настоящего определения представить в адрес ФАС России следующие документы и сведения (заверенные надлежащим образом):</text:span></text:p>
      <text:list xml:id="list2550472978603553490" text:style-name="L2">
        <text:list-item>
          <text:list>
            <text:list-item>
              <text:p text:style-name="P33">копию переписки ОАО ГМЗ «Агат» и Минобороны России по вопросу необходимости внесения изменений в ТТЗ государственного контракта от 08.11.2013 13161871405521034800763/8-3-41/849-ЗК (далее — Государственный контракт);</text:p>
            </text:list-item>
            <text:list-item>
              <text:p text:style-name="P33">письменные пояснения с указанием всех прав и обязанностей заказчика и исполнителя по Государственному контракту и ответственности сторон по Государственному контракту;</text:p>
            </text:list-item>
            <text:list-item>
              <text:p text:style-name="P33">копию переписки с Минобороны России по вопросу применения <text:soft-page-break/>санкций в отношении ОАО ГМЗ «Агат» (в соответствии с условиями Государственного контракта) за неисполнение условий Государственного контракта, либо документы, обосновывающие отсутствие претензионной работы Минобороны России (протоколы совещаний и иные документы);</text:p>
            </text:list-item>
            <text:list-item>
              <text:p text:style-name="P33">письменные пояснения о проведенной претензионной работе в рамках договорных отношений с соисполнителем по Государственному контракту ООО «АБИТ».</text:p>
            </text:list-item>
          </text:list>
        </text:list-item>
      </text:list>
      <text:p text:style-name="P22"><text:s/>Информацию необходимо предоставить с разбивкой по каждому пункту настоящего определения. В случае отсутствия информации по какому-либо пункту настоящего определения необходимо предоставить письменные пояснения.</text:p>
      <text:list xml:id="list7158693939834316217" text:style-name="L3">
        <text:list-item>
          <text:list>
            <text:list-item>
              <text:list>
                <text:list-header>
                  <text:p text:style-name="P34"><text:span text:style-name="T5"><text:s/><text:tab/></text:span><text:span text:style-name="T30">В случае неявки </text:span><text:span text:style-name="T18">генерального директора ОАО ГМЗ «Агат» </text:span><text:span text:style-name="T22">&lt;...&gt;</text:span><text:span text:style-name="T31"> </text:span>либо его представителя (защитника) с надлежащим образом оформленными полномочиями на участие в рассмотрении дела № <text:span text:style-name="T4">4-14.55-260/00-29-16</text:span>, дело будет рассмотрено в отсутствие указанных лиц.</text:p>
                </text:list-header>
              </text:list>
            </text:list-item>
          </text:list>
        </text:list-item>
      </text:list>
      <text:p text:style-name="P26">В соответствии с часть<text:span text:style-name="T28">ю 1 статьи 25.1 КоАП лицо, в от</text:span>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4"><text:span text:style-name="T33">Примечание</text:span><text:span text:style-name="T32">. Порядок оформления пропуска в здание ФАС России можно согласовать по телефону (495) 607-05-56 (</text:span><text:a xlink:type="simple" xlink:href="mailto:krotova@fas.gov.ru"><text:span text:style-name="T34">krotova@fas.gov.ru</text:span></text:a><text:span text:style-name="T35">) </text:span><text:span text:style-name="T32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4B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34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4288(1) </text:p></draw:text-box></draw:frame><draw:frame draw:style-name="Mfr2" draw:name="SpdBarcode" text:anchor-type="paragraph" svg:x="0cm" svg:width="3.6cm" svg:height="0.78cm" draw:z-index="3"><draw:image xlink:href="Pictures/10000201000000780000001A19A4B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2:59:43.32</meta:creation-date>
    <meta:generator>OpenOffice.org/3.4.1$Win32 OpenOffice.org_project/341m1$Build-9593</meta:generator>
    <dc:date>2016-05-11T19:09:55.33</dc:date>
    <meta:document-statistic meta:table-count="1" meta:image-count="1" meta:object-count="0" meta:page-count="2" meta:paragraph-count="25" meta:word-count="437" meta:character-count="3605"/>
    <meta:user-defined meta:name="Поле 1"/>
    <meta:user-defined meta:name="Поле 2"/>
    <meta:user-defined meta:name="Поле 3"/>
    <meta:user-defined meta:name="Поле 4"/>
  </office:meta>
</office:document-meta>
</file>