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F83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7.6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7.6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margin-left="0cm" fo:margin-right="0cm" fo:text-indent="7.646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8.999cm" fo:margin-right="0cm" fo:text-indent="-1cm" style:auto-text-indent="false"/>
    </style:style>
    <style:style style:name="P10" style:family="paragraph" style:parent-style-name="Text_20_body">
      <style:paragraph-properties fo:margin-left="0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03d7d-7183-4e08-ae5f-2c4adc571998" text:name="BossProviderVariable"/>
      </text:user-field-decls>
      <text:p text:style-name="P15"><text:span text:style-name="T1">РЕШЕНИЕ</text:span></text:p>
      <text:p text:style-name="P16"><text:s text:c="11"/><text:span text:style-name="T5">по результатам рассмотрения ходатайства</text:span></text:p>
      <text:p text:style-name="P4"/>
      <text:p text:style-name="P17"><text:span text:style-name="T2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Открытого акционерного общества «Истра-хлебопродукт» (место нахождения: 143517, Московская область, Истринский район, п.ст. Холщевики, тер. ОАО «Истра-хлебопродукт», стр. 1; основной вид деятельности – производство муки и комбикормов)  о приобретении 51% голосующих акций Открытого акционерного общества «Зарайскхлебопродукт» (место нахождения: 140600, Московская область, г. Зарайск, ул. Московская, д. 24;  основные виды деятельности – закупка, приемка, послеуборочная обработка, обеспечение сохранности и реализация в установленном порядке семян зерновых и масличных культур, сортовых семян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F8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4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4671(1) </text:p></draw:text-box></draw:frame><draw:frame draw:style-name="Mfr2" draw:name="SpdBarcode" text:anchor-type="paragraph" svg:x="0cm" svg:width="3.6cm" svg:height="0.78cm" draw:z-index="1"><draw:image xlink:href="Pictures/10000201000000780000001A1E5F83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5:07:12.44</meta:creation-date>
    <meta:generator>OpenOffice.org/3.4.1$Win32 OpenOffice.org_project/341m1$Build-9593</meta:generator>
    <dc:date>2016-05-11T19:18:01.28</dc:date>
    <meta:print-date>2016-04-08T14:02:24.01</meta:print-date>
    <meta:editing-duration>PT21H43M47S</meta:editing-duration>
    <meta:editing-cycles>1</meta:editing-cycles>
    <meta:document-statistic meta:table-count="0" meta:image-count="1" meta:object-count="0" meta:page-count="1" meta:paragraph-count="5" meta:word-count="102" meta:character-count="904"/>
    <meta:user-defined meta:name="Поле 1"/>
    <meta:user-defined meta:name="Поле 2"/>
    <meta:user-defined meta:name="Поле 3"/>
    <meta:user-defined meta:name="Поле 4"/>
  </office:meta>
</office:document-meta>
</file>