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3F13F486.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Standard">
      <style:paragraph-properties fo:margin-left="10.954cm" fo:margin-right="0cm" fo:text-indent="0cm" style:auto-text-indent="false"/>
      <style:text-properties style:font-name="Times New Roman" fo:font-size="14pt" style:font-size-asian="14pt" style:font-size-complex="14pt"/>
    </style:style>
    <style:style style:name="P4" style:family="paragraph" style:parent-style-name="Standard">
      <style:paragraph-properties fo:margin-left="10.98cm" fo:margin-right="0cm" fo:text-indent="0cm" style:auto-text-indent="false"/>
      <style:text-properties fo:color="#000000" style:font-name="Times New Roman1" fo:font-size="14pt" fo:language="ru" fo:country="RU" fo:font-style="normal" fo:background-color="transparent" style:font-size-asian="14pt" style:language-asian="ru" style:country-asian="RU" style:font-style-asian="normal" style:font-name-complex="Times New Roman1" style:font-size-complex="14pt" style:font-style-complex="normal"/>
    </style:style>
    <style:style style:name="P5" style:family="paragraph" style:parent-style-name="Standard">
      <style:paragraph-properties fo:margin-left="0cm" fo:margin-right="0cm" fo:text-indent="0cm" style:auto-text-indent="false"/>
      <style:text-properties style:font-name="Times New Roman" fo:font-size="14pt" style:font-size-asian="14pt" style:font-size-complex="14pt"/>
    </style:style>
    <style:style style:name="P6"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7" style:family="paragraph" style:parent-style-name="Text_20_body">
      <style:paragraph-properties fo:margin-left="0cm" fo:margin-right="0cm" fo:margin-top="0cm" fo:margin-bottom="0cm" fo:text-indent="0cm" style:auto-text-indent="false"/>
      <style:text-properties style:font-name="Times New Roman1" fo:font-size="14pt" style:font-size-asian="14pt" style:font-size-complex="14pt"/>
    </style:style>
    <style:style style:name="P8" style:family="paragraph" style:parent-style-name="Text_20_body">
      <style:paragraph-properties fo:margin-left="0cm" fo:margin-right="0cm" fo:margin-top="0cm" fo:margin-bottom="0cm" fo:text-indent="0cm" style:auto-text-indent="false"/>
      <style:text-properties style:font-name="Times New Roman" fo:font-size="14pt" style:font-size-asian="14pt" style:font-size-complex="14pt"/>
    </style:style>
    <style:style style:name="P9"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style:font-size-asian="14pt" style:font-size-complex="14pt"/>
    </style:style>
    <style:style style:name="P10"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11"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0pt" style:font-size-asian="10pt" style:font-size-complex="10pt"/>
    </style:style>
    <style:style style:name="P13"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14"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16"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fo:font-size="14pt"/>
    </style:style>
    <style:style style:name="P17"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19" style:family="paragraph" style:parent-style-name="Standard">
      <style:paragraph-properties fo:margin-left="0cm" fo:margin-right="0cm" fo:margin-top="0cm" fo:margin-bottom="0cm" fo:line-height="100%" fo:text-align="justify" style:justify-single-word="false" fo:text-indent="1.289cm" style:auto-text-indent="false"/>
    </style:style>
    <style:style style:name="P20" style:family="paragraph" style:parent-style-name="Text_20_body">
      <style:paragraph-properties fo:margin-left="0cm" fo:margin-right="0cm" fo:margin-top="0cm" fo:margin-bottom="0cm" fo:line-height="100%" fo:text-align="justify" style:justify-single-word="false" fo:text-indent="1.289cm" style:auto-text-indent="false"/>
    </style:style>
    <style:style style:name="P21" style:family="paragraph" style:parent-style-name="Text_20_body">
      <style:paragraph-properties fo:margin-left="0cm" fo:margin-right="0cm" fo:margin-top="0cm" fo:margin-bottom="0cm" fo:line-height="100%" fo:text-align="justify" style:justify-single-word="false" fo:text-indent="1.289cm" style:auto-text-indent="false"/>
      <style:text-properties style:font-name="Times New Roman" fo:font-size="14pt" style:font-size-asian="14pt" style:font-size-complex="14pt"/>
    </style:style>
    <style:style style:name="P22" style:family="paragraph" style:parent-style-name="_9__9_ConsPlusNormal">
      <style:paragraph-properties fo:margin-left="0cm" fo:margin-right="0cm" fo:margin-top="0cm" fo:margin-bottom="0cm" fo:text-align="justify" style:justify-single-word="false" fo:text-indent="1.249cm" style:auto-text-indent="fals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23" style:family="paragraph" style:parent-style-name="_9__9_ConsPlusNormal">
      <style:paragraph-properties fo:margin-left="0cm" fo:margin-right="0cm" fo:margin-top="0cm" fo:margin-bottom="0cm" fo:text-align="justify" style:justify-single-word="false" fo:text-indent="1.249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24" style:family="paragraph" style:parent-style-name="_9__9_ConsPlusNormal">
      <style:paragraph-properties fo:margin-left="0cm" fo:margin-right="0cm" fo:margin-top="0cm" fo:margin-bottom="0cm" fo:text-align="justify" style:justify-single-word="false" fo:text-indent="1.249cm" style:auto-text-indent="false"/>
    </style:style>
    <style:style style:name="P25" style:family="paragraph" style:parent-style-name="Text_20_body">
      <style:paragraph-properties fo:margin-left="0cm" fo:margin-right="0cm" fo:margin-top="0cm" fo:margin-bottom="0cm" fo:text-align="justify" style:justify-single-word="false" fo:text-indent="1.249cm" style:auto-text-indent="false"/>
    </style:style>
    <style:style style:name="P26" style:family="paragraph" style:parent-style-name="Text_20_body">
      <style:paragraph-properties fo:margin-left="0cm" fo:margin-right="0cm" fo:margin-top="0cm" fo:margin-bottom="0cm" fo:text-align="justify" style:justify-single-word="false" fo:text-indent="1.249cm" style:auto-text-indent="false"/>
      <style:text-properties fo:color="#000000" style:font-name="Times New Roman" fo:font-size="14pt" style:font-size-asian="14pt" style:font-size-complex="14pt"/>
    </style:style>
    <style:style style:name="P27" style:family="paragraph" style:parent-style-name="Text_20_body">
      <style:paragraph-properties fo:margin-top="0cm" fo:margin-bottom="0cm" fo:text-align="center" style:justify-single-word="false"/>
      <style:text-properties style:font-name="Times New Roman1" fo:font-size="14pt"/>
    </style:style>
    <style:style style:name="P28"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29" style:family="paragraph" style:parent-style-name="Text_20_body" style:master-page-name="First_20_Page">
      <style:paragraph-properties fo:margin-top="0cm" fo:margin-bottom="0cm" fo:text-align="center" style:justify-single-word="false" style:page-number="auto"/>
      <style:text-properties style:font-name="Times New Roman1" fo:font-size="14pt"/>
    </style:style>
    <style:style style:name="P30" style:family="paragraph" style:parent-style-name="_9__9_ConsPlusNormal" style:list-style-name="L1">
      <style:paragraph-properties fo:margin-left="0cm" fo:margin-right="0cm" fo:margin-top="0cm" fo:margin-bottom="0cm" fo:text-align="justify" style:justify-single-word="false" fo:text-indent="1.249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1" style:family="text">
      <style:text-properties style:font-name="Times New Roman"/>
    </style:style>
    <style:style style:name="T2" style:family="text">
      <style:text-properties style:font-name="Times New Roman" fo:font-size="14pt" style:font-size-asian="14pt" style:font-size-complex="14pt"/>
    </style:style>
    <style:style style:name="T3" style:family="text">
      <style:text-properties style:font-name="Times New Roman" fo:font-size="14pt" fo:language="de" fo:country="DE" style:font-size-asian="14pt" style:font-size-complex="14pt"/>
    </style:style>
    <style:style style:name="T4" style:family="text">
      <style:text-properties style:font-name="Times New Roman" fo:font-size="14pt" fo:language="ru" fo:country="RU" style:font-size-asian="14pt" style:font-size-complex="14pt"/>
    </style:style>
    <style:style style:name="T5" style:family="text">
      <style:text-properties style:font-name="Times New Roman" fo:language="ru" fo:country="RU" fo:font-style="normal" fo:font-weight="normal" fo:background-color="transparent" style:font-name-asian="Arial" style:font-size-asian="14pt" style:language-asian="en" style:country-asian="US" style:font-style-asian="normal" style:font-weight-asian="normal" style:font-name-complex="Times New Roman" style:font-size-complex="14pt" style:font-style-complex="normal" style:font-weight-complex="normal"/>
    </style:style>
    <style:style style:name="T6" style:family="text">
      <style:text-properties fo:color="#000000"/>
    </style:style>
    <style:style style:name="T7" style:family="text">
      <style:text-properties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8"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9"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10"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 style:font-size-asian="14pt" style:language-asian="en" style:country-asian="US" style:font-style-asian="normal" style:font-weight-asian="normal" style:font-name-complex="Times New Roman" style:font-size-complex="14pt" style:font-style-complex="normal" style:font-weight-complex="normal"/>
    </style:style>
    <style:style style:name="T11" style:family="text">
      <style:text-properties fo:color="#000000" style:text-line-through-style="none" style:text-position="0% 100%" style:font-name="Times New Roman" fo:font-size="14pt" fo:letter-spacing="-0.002cm" fo:language="ru" fo:country="RU" fo:font-style="normal"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12" style:family="text">
      <style:text-properties fo:color="#000000" style:text-line-through-style="none" style:text-position="0% 100%" fo:language="en" fo:country="US" fo:font-style="normal" style:text-underline-style="none" fo:font-weight="normal" style:font-name-asian="Times New Roman" style:font-style-asian="normal" style:font-weight-asian="normal" style:font-name-complex="Times New Roman" style:font-style-complex="normal" style:font-weight-complex="normal"/>
    </style:style>
    <style:style style:name="T13" style:family="text">
      <style:text-properties fo:color="#000000" style:font-name="Times New Roman" fo:font-size="14pt" fo:language="ru" fo:country="RU"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14" style:family="text">
      <style:text-properties fo:color="#000000" style:font-name="Times New Roman" fo:font-size="14pt" fo:language="ru" fo:country="RU" fo:font-style="normal" fo:font-weight="normal" fo:background-color="transparent" style:font-name-asian="Arial" style:font-size-asian="14pt" style:language-asian="en" style:country-asian="US" style:font-style-asian="normal" style:font-weight-asian="normal" style:font-name-complex="Times New Roman" style:font-size-complex="14pt" style:font-style-complex="normal" style:font-weight-complex="normal"/>
    </style:style>
    <style:style style:name="T15" style:family="text">
      <style:text-properties fo:color="#000000" style:font-name="Times New Roman" fo:font-size="14pt" fo:language="ru" fo:country="RU" fo:font-style="normal" style:text-underline-style="none" fo:font-weight="normal" fo:background-color="transparent" style:font-name-asian="Arial" style:font-size-asian="14pt" style:language-asian="en" style:country-asian="US" style:font-style-asian="normal" style:font-weight-asian="normal" style:font-name-complex="Times New Roman" style:font-size-complex="14pt" style:font-style-complex="normal" style:font-weight-complex="normal"/>
    </style:style>
    <style:style style:name="T16" style:family="text">
      <style:text-properties fo:color="#000000" style:font-name="Times New Roman" fo:font-size="14pt" fo:language="ru" fo:country="RU" fo:background-color="transparent" style:font-name-asian="Times New Roman" style:font-size-asian="14pt" style:language-asian="en" style:country-asian="US" style:font-name-complex="Times New Roman" style:font-size-complex="14pt"/>
    </style:style>
    <style:style style:name="T17" style:family="text">
      <style:text-properties fo:color="#000000" style:font-name="Times New Roman" fo:font-size="14pt" fo:language="de" fo:country="DE"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18" style:family="text">
      <style:text-properties fo:color="#000000" style:font-name="Times New Roman" fo:font-size="14pt" fo:letter-spacing="-0.002cm" fo:language="ru" fo:country="RU" fo:background-color="transparent" style:font-name-asian="Times New Roman" style:font-size-asian="14pt" style:language-asian="en" style:country-asian="US" style:font-name-complex="Times New Roman" style:font-size-complex="14pt"/>
    </style:style>
    <style:style style:name="T19" style:family="text">
      <style:text-properties fo:color="#000000" style:font-name="Times New Roman" fo:font-size="14pt" fo:letter-spacing="-0.002cm" fo:language="en" fo:country="US" fo:background-color="transparent" style:font-name-asian="Times New Roman" style:font-size-asian="14pt" style:language-asian="en" style:country-asian="US" style:font-name-complex="Times New Roman" style:font-size-complex="14pt"/>
    </style:style>
    <style:style style:name="T20" style:family="text">
      <style:text-properties fo:color="#000000" style:font-name="Times New Roman" fo:font-size="14pt" fo:language="en" fo:country="US"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21" style:family="text">
      <style:text-properties fo:color="#000000" fo:language="ru" fo:country="RU"/>
    </style:style>
    <style:style style:name="T22" style:family="text">
      <style:text-properties fo:color="#000000" fo:language="en" fo:country="US"/>
    </style:style>
    <style:style style:name="T23" style:family="text">
      <style:text-properties fo:color="#0000ff"/>
    </style:style>
    <style:style style:name="T24" style:family="text">
      <style:text-properties fo:language="ru" fo:country="RU"/>
    </style:style>
    <style:style style:name="T25" style:family="text">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26"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ba0d529-9a29-4d91-870c-a0abd3a262d1" text:name="BossProviderVariable"/>
      </text:user-field-decls>
      <text:p text:style-name="P29">РЕШЕНИЕ </text:p>
      <text:p text:style-name="P27">о рассмотрении жалобы на постановление по делу об </text:p>
      <text:p text:style-name="P27">административном правонарушении № АГОЗ-7/16</text:p>
      <text:p text:style-name="P27"/>
      <text:p text:style-name="P7">«06» апреля 2016 года <text:s text:c="82"/>г. Москва</text:p>
      <text:p text:style-name="P8"/>
      <text:p text:style-name="P25"><text:span text:style-name="T2">Я, начальник Управления контроля государственного оборонного заказа ФАС России, Пудов А.А., рассмотрев жалобу члена</text:span><text:span text:style-name="Основной_20_шрифт_20_абзаца"><text:span text:style-name="T13"> единой комиссии Министерства внутренних дел по Республике Башкортостан </text:span></text:span><text:span text:style-name="Основной_20_шрифт_20_абзаца"><text:span text:style-name="T20">&lt;...&gt;</text:span></text:span><text:span text:style-name="Основной_20_шрифт_20_абзаца"><text:span text:style-name="T13"> на постановление о назначении административного наказания по делу об административном правонарушении №АГОЗ-7/16 от 16.02.2016 </text:span></text:span><text:span text:style-name="Основной_20_шрифт_20_абзаца"><text:span text:style-name="T17">(</text:span></text:span><text:span text:style-name="Основной_20_шрифт_20_абзаца"><text:span text:style-name="T13">далее — Жалоба),</text:span></text:span></text:p>
      <text:p text:style-name="P28"/>
      <text:p text:style-name="P28">УСТАНОВИЛ:</text:p>
      <text:p text:style-name="P28"/>
      <text:p text:style-name="P25"><text:span text:style-name="T2">Заместителем начальника Управления контроля государственного оборонного заказа ФАС России Адигюзеловым К.А. 16.02.2016 вынесено постановление </text:span><text:span text:style-name="Основной_20_шрифт_20_абзаца"><text:span text:style-name="T13">о назначении административного наказания по делу об административном правонарушении №АГОЗ-7/16</text:span></text:span><text:span text:style-name="T2"> в отношении </text:span><text:span text:style-name="Основной_20_шрифт_20_абзаца"><text:span text:style-name="T13">члена единой комиссии Министерства внутренних дел по Республике Башкортостан <text:s text:c="2"/></text:span></text:span><text:span text:style-name="Основной_20_шрифт_20_абзаца"><text:span text:style-name="T20">&lt;...&gt;</text:span></text:span><text:span text:style-name="T2"> в размере 30 000 рублей по части 2 статьи 7.30 Кодекса Российской Федерации об административных правонарушениях </text:span><text:span text:style-name="T3">(</text:span><text:span text:style-name="T4">далее — КоАП РФ).</text:span></text:p>
      <text:p text:style-name="P26">В своей Жалобе <text:span text:style-name="T26">&lt;...&gt;</text:span> просит прекратить производство по делу и признать совершенное им правонарушение малозначительным.</text:p>
      <text:p text:style-name="P26">В обоснование доводов Жалобы ссылается на то, что правонарушение совершенно не умышлено и не по халатности, а в силу особенностей понимания требований аукционной документации, совершено впервые, устранено в полном объеме, мотивы и цели правонарушения — некорыстные.</text:p>
      <text:p text:style-name="P26">По итогам проведения закупки государственный контракт заключен не был. Впоследствии проведены запросы котировок (010110000915000075, 0101100000915000083), электронный аукцион (0101100000915000073). бюджетные средства освоены в полном объеме и своевременно.</text:p>
      <text:p text:style-name="P26">Данные действия не нанесли материального и морального вреда охраняемым общественным правоотношениям и не привели к незаконному расходованию бюджетных средств.</text:p>
      <text:p text:style-name="P26">В Жалобе указаны обстоятельства, которые, по мнению <text:s text:c="21"/><text:span text:style-name="T26">&lt;...&gt;</text:span>, являются смягчающими административную ответственность:</text:p>
      <text:list xml:id="list5500766209730514663" text:style-name="L1">
        <text:list-item>
          <text:list>
            <text:list-item>
              <text:list>
                <text:list-item>
                  <text:p text:style-name="P30">раскаяние лица, совершившего административное правонарушение;</text:p>
                </text:list-item>
                <text:list-item>
                  <text:p text:style-name="P30">исполнение выданного Комиссией ФАС России по контролю в сфере государственного оборонного заказа предписания об устранении нарушений законодательства Российской Федерации о контрактной системе в сфере закупок от 21.05.2015 по делу №КГОЗ-221/15. </text:p>
                </text:list-item>
              </text:list>
            </text:list-item>
          </text:list>
        </text:list-item>
      </text:list>
      <text:p text:style-name="P26"><text:soft-page-break/><text:span text:style-name="T26">&lt;...&gt;</text:span> на рассмотрение Жалобы не явился, о месте и времени рассмотрения жалобы извещен надлежащим образом.</text:p>
      <text:p text:style-name="P26">Изучив материалы дела об административном правонарушении, Жалобу, должностное лицо ФАС России приходит к следующему.</text:p>
      <text:p text:style-name="P23">В соответствии со статьей 30.6 КоАП РФ при рассмотрении жалобы на постановление по делу об административном правонарушении проверяется на основании имеющихся в деле и дополнительно представленных материалов законность и обоснованность вынесенного постановления.</text:p>
      <text:p text:style-name="P23">В силу статьи 26.2 КоАП РФ доказательствами по делу об административном правонарушении являются любые фактические данные, на основании которых должностное лицо, в производстве которого находится дело, устанавливает наличие или отсутствие события административного правонарушения, виновность лица, привлекаемого к административной ответственности, а также иные обстоятельства, имеющие значение для правильного разрешения дела.</text:p>
      <text:p text:style-name="P23">Исходя из требований статьи 26.11 КоАП РФ должностное лицо, осуществляющее производство по делу об административном правонарушении, оценивает доказательства по своему внутреннему убеждению, основанному на всестороннем, полном и объективном исследовании всех обстоятельств дела в их совокупности. </text:p>
      <text:p text:style-name="P23">В соответствии со статьей 1.5 КоАП РФ лицо подлежит административной ответственности только за те административные правонарушения, в отношении которых установлена его вина.</text:p>
      <text:p text:style-name="P23">Неустранимые сомнения в виновности лица, привлекаемого к административной ответственности, толкуются в пользу этого лица.</text:p>
      <text:p text:style-name="P23">В силу статьи 2.1 КоАП РФ административным правонарушением признается противоправное, виновное действие (бездействие) физического или юридического лица, за которое КоАП РФ или законами субъектов Российской Федерации об административных правонарушениях установлена административная ответственность.</text:p>
      <text:p text:style-name="P23">В соответствии со статьей 2.4 КоАП РФ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22"><text:span text:style-name="T6">Согласно примечанию к статье 2.4 КоАП РФ лица, осуществляющие функции члена комиссии по осуществлению закупок товаров, работ, услуг для обеспечения государственных и муниципальных нужд, контрактные управляющие, работник контрактной службы, совершившие административные правонарушения, предусмотренные</text:span><text:span text:style-name="T23"> статьями 7.29 - 7.32, частями 7, 7.1 статьи 19.5, статьей 19.7.2</text:span><text:span text:style-name="T6"> КоАП РФ, несут административную ответственность как должностные лица.</text:span></text:p>
      <text:p text:style-name="P24"><text:span text:style-name="T8">При рассмотрении Жалобы установлено, что </text:span><text:span text:style-name="Основной_20_шрифт_20_абзаца"><text:span text:style-name="T9">Министерством внутренних дел по Республике Башкортостан </text:span></text:span><text:span text:style-name="Основной_20_шрифт_20_абзаца"><text:span text:style-name="T16"><text:s/>(далее - Заказчик) проведен электронный аукцион </text:span></text:span><text:span text:style-name="Основной_20_шрифт_20_абзаца"><text:span text:style-name="T15">на поставку сухого полнорационного корма для служебных собак </text:span></text:span><text:soft-page-break/><text:span text:style-name="Основной_20_шрифт_20_абзаца"><text:span text:style-name="T15">класса «премиум» или «суперпремиум» для кинологических подразделений МВД по Республике Башкортостан в 2015 году в рамках государственного оборонного заказа, с номером извещения 0101100000915000022 (далее - Аукцион)</text:span></text:span><text:span text:style-name="Основной_20_шрифт_20_абзаца"><text:span text:style-name="T16">.</text:span></text:span></text:p>
      <text:p text:style-name="P13"><text:span text:style-name="Основной_20_шрифт_20_абзаца"><text:span text:style-name="T16">Начальная (максимальная) цена контракта установлена в размере 5 043 981,60 рублей.</text:span></text:span></text:p>
      <text:p text:style-name="P15"><text:span text:style-name="Основной_20_шрифт_20_абзаца"><text:span text:style-name="T14">Согласно Протоколу рассмотрения первых частей заявка на участие в Аукционе от 08.05.2015 с защищенным номером 6078652 (далее – Заявка участника № 4) признана соответствующей требованиям документации об Аукционе. </text:span></text:span></text:p>
      <text:p text:style-name="P15"><text:span text:style-name="Основной_20_шрифт_20_абзаца"><text:span text:style-name="T14">В соответствии с подпунктом «б» части 3 статьи 66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п</text:span></text:span><text:span text:style-name="Основной_20_шрифт_20_абзаца"><text:span text:style-name="T9">ервая часть заявки на участие в электронном аукционе должна содержать </text:span></text:span><text:span text:style-name="T25">конкретные показатели, соответствующие значениям, установленным документацией об аукционе.</text:span></text:p>
      <text:p text:style-name="P15"><text:span text:style-name="Основной_20_шрифт_20_абзаца"><text:span text:style-name="T14">Согласно разделу № 8 «Инструкция по заполнению заявки» документации об Аукционе предложение участника в отношении объекта закупки должно содержать конкретные значения показателей. Не допускается наличие неопределенностей в значениях или множественность значений свойственных модельному ряду закупаемых (используемых) товаров.</text:span></text:span></text:p>
      <text:p text:style-name="P15"><text:span text:style-name="Основной_20_шрифт_20_абзаца"><text:span text:style-name="T14">По результатам изучения первой части Заявки участника № 4 установлено, что в Заявке участника № 4 содержится, в том числе, следующее описание предлагаемого к поставке товара: «Упаковка товара: светонепроницаемые, пластиковые мешки». Вместе с тем, согласно Протоколу рассмотрения первых частей заявка на участие в Аукционе от 08.05.2015 с защищенным номером 6767128 (далее – Заявка участника № 3) отклонена, в том числе, по следующему основанию: «Участник закупки в заявке указал «Продукты упакованы: 17 килограмм в многослойные, … мешки,…». </text:span></text:span></text:p>
      <text:p text:style-name="P15"><text:span text:style-name="Основной_20_шрифт_20_абзаца"><text:span text:style-name="T14">Таким образом, Заявка участника № 3, также, как и Заявка участника № 4 не содержит конкретного показателя характеризующего количество слоев </text:span></text:span><text:span text:style-name="Основной_20_шрифт_20_абзаца"><text:span text:style-name="T14">упаковки товара. При этом, единая комиссия Заказчика приняла решение о </text:span></text:span><text:span text:style-name="Основной_20_шрифт_20_абзаца"><text:span text:style-name="T14">признании <text:s/>Заявки участника № 4 соответствующей требованиям документации об аукционе, в то время как Заявка участника № 3 по аналогичным основаниям (отсутствие конкретных показателей - количества слоев упаковки), признана несоответствующей требованиям документации об аукционе.</text:span></text:span></text:p>
      <text:p text:style-name="P15"><text:span text:style-name="Основной_20_шрифт_20_абзаца"><text:span text:style-name="T14">Кроме того, в Заявке участника № 4 отсутствуют предложения в части наличия или отсутствия следующей характеристики предлагаемого к поставке товара: «В состав корма могут входить свекольный жом, сухое яйцо, гидролизат из панциря ракообразных (источник глюкозамина) и гидролизат из хряща (источник хондроитина)», что не соответствует требованию документации об Аукционе.</text:span></text:span></text:p>
      <text:p text:style-name="P15"><text:span text:style-name="Основной_20_шрифт_20_абзаца"><text:span text:style-name="T10">Учитывая вышеизложенное, действия единой комиссии Заказчика, признавшей Заявку участника № 4 соответствующей требованиям </text:span></text:span><text:soft-page-break/><text:span text:style-name="Основной_20_шрифт_20_абзаца"><text:span text:style-name="T10">документации об Аукционе, нарушают требования части 4 статьи 67 Закона о контрактной системе.</text:span></text:span></text:p>
      <text:p text:style-name="P17">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16"><text:span text:style-name="Основной_20_шрифт_20_абзаца"><text:span text:style-name="T5">За признание заявки на участие в аукционе надлежащей, соответствующей требованиям документации об аукционе, в случае, если участнику, подавшему такую заявку,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 предусмотрена в соответствии с частью 2 статьи 7.30 КоАП РФ административная ответственность.</text:span></text:span></text:p>
      <text:p text:style-name="P15"><text:span text:style-name="Основной_20_шрифт_20_абзаца"><text:span text:style-name="T18">Членом единой комиссии Заказчика, принявшим решение о допуске к участию в Аукционе Заявки участника № 4 (ООО «Эксперт-продукт») <text:s/>и подписавшим Протокол рассмотрения первых частей заявок на участие в электронном аукционе №0101100000915000022/1-22 от 08.05.2015 является <text:s/></text:span></text:span><text:span text:style-name="Основной_20_шрифт_20_абзаца"><text:span text:style-name="T19">&lt;...&gt;</text:span></text:span></text:p>
      <text:p text:style-name="P15"><text:span text:style-name="Основной_20_шрифт_20_абзаца"><text:span text:style-name="T18">Таким образом, </text:span></text:span><text:span text:style-name="Основной_20_шрифт_20_абзаца"><text:span text:style-name="T19">&lt;...&gt;</text:span></text:span><text:span text:style-name="Основной_20_шрифт_20_абзаца"><text:span text:style-name="T18"> нарушены требования части 4 статьи 67 Закона о контрактной системе, что содержит состав административного правонарушения, предусмотренного частью 2 статьи 7.30 КоАП РФ</text:span></text:span><text:span text:style-name="Основной_20_шрифт_20_абзаца"><text:span text:style-name="T11">.</text:span></text:span></text:p>
      <text:p text:style-name="P18">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p>
      <text:p text:style-name="P14"><text:span text:style-name="T7">Пояснения <text:s/></text:span><text:span text:style-name="T12">&lt;...&gt;</text:span> были учтены при рассмотрении настоящей Жалобы. <text:s/><text:span text:style-name="T24">Во исполнении Предписания ФАС России от 21.05.2015 по делу №КГОЗ-221/15 протоколы электронного аукциона были отменены, назначены новая дата рассмотрения первых частей заявок на участие в Аукционе и новая дата проведения Аукциона. <text:s/>При повторном рассмотрении заявок на участие в Аукционе единой комиссией Заказчика принято решение об отказе в допуске к участию в Аукционе участнику №4.</text:span></text:p>
      <text:p text:style-name="P14"><text:span text:style-name="T22">&lt;...&gt;</text:span><text:span text:style-name="T24"> осознает противоправность содеянного деяния, в совершении указанного правонарушения раскаивается.</text:span></text:p>
      <text:p text:style-name="P14"><text:span text:style-name="T24">Ранее к административной ответственности по одноименным административным правонарушениям </text:span><text:span text:style-name="T22">&lt;...&gt;</text:span><text:span text:style-name="T24"> не привлекался.</text:span></text:p>
      <text:p text:style-name="P14"><text:span text:style-name="T24">Таким образом, совершенное деяние формально содержит признаки </text:span>состава административного правонарушения, но с учетом характера совершенного правонарушения, размера вреда и тяжести наступивших последствий, не представляет существенного нарушения охраняемым общественным правоотношениям.</text:p>
      <text:p text:style-name="P14">Учитывая вышеизложенное, возможно сделать вывод о <text:soft-page-break/>малозначительности совершенного административного правонарушения. </text:p>
      <text:p text:style-name="P14">В соответствии со статьей 2.9 КоАП РФ при малозначительности совершенного административного правонарушения должностное лицо, уполномоченное решить дело об административном правонарушении, может освободить лицо, совершившее административное правонарушение, от административной ответственности и ограничиться устным замечанием. </text:p>
      <text:p text:style-name="P6"><text:tab/>Руководствуясь пунктом 3 части 1 статьи 30.7 КоАП РФ,</text:p>
      <text:p text:style-name="P9"/>
      <text:p text:style-name="P9">РЕШИЛ:</text:p>
      <text:p text:style-name="P9"/>
      <text:p text:style-name="P20"><text:span text:style-name="Основной_20_шрифт_20_абзаца"><text:span text:style-name="T13">Постановление по делу об административном правонарушении <text:s/>№АГОЗ-7/16 <text:s/>от 16.02.2016 - отменить, производство по делу <text:s/>об административном правонарушении №АГОЗ-7/16 прекратить в связи с малозначительностью совершенного административного правонарушения. </text:span></text:span></text:p>
      <text:p text:style-name="P19"><text:span text:style-name="Основной_20_шрифт_20_абзаца"><text:span text:style-name="T13">В соответствии со статьей 2.9 КоАП РФ <text:s/></text:span></text:span><text:span text:style-name="Основной_20_шрифт_20_абзаца"><text:span text:style-name="T20">&lt;...&gt;</text:span></text:span><text:span text:style-name="Основной_20_шрифт_20_абзаца"><text:span text:style-name="T13"> объявить устное замечание.</text:span></text:span></text:p>
      <text:p text:style-name="P21">В соответствии с частью 1 статьи 30.9 и статьей 30.3 КоАП РФ решение о рассмотрении жалобы на постановление по делу об административном правонарушении может быть обжаловано в суд по месту рассмотрения жалобы в течение 10 суток со дня вручения или получения копии решения.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3F13F486.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_9__9_ConsPlusNormal" style:display-name="&#9;&#9;ConsPlusNormal" style:family="paragraph">
      <style:paragraph-properties style:text-autospace="non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1"><draw:text-box fo:min-height="0.041cm"><text:p text:style-name="Frame_20_contents">2016-34365(1) </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4"><draw:text-box fo:min-height="0.041cm"><text:p text:style-name="Frame_20_contents">2016-34365(1) </text:p></draw:text-box></draw:frame><draw:frame draw:style-name="Mfr2" draw:name="SpdBarcode" text:anchor-type="paragraph" svg:x="0cm" svg:width="3.6cm" svg:height="0.78cm" draw:z-index="5"><draw:image xlink:href="Pictures/10000201000000780000001A3F13F486.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30T10:06:40.67</meta:creation-date>
    <meta:generator>OpenOffice.org/3.4.1$Win32 OpenOffice.org_project/341m1$Build-9593</meta:generator>
    <dc:date>2016-05-11T19:25:06.23</dc:date>
    <meta:print-date>2016-04-06T09:40:19.66</meta:print-date>
    <meta:document-statistic meta:table-count="0" meta:image-count="1" meta:object-count="0" meta:page-count="5" meta:paragraph-count="51" meta:word-count="1388" meta:character-count="11393"/>
    <meta:user-defined meta:name="Поле 1"/>
    <meta:user-defined meta:name="Поле 2"/>
    <meta:user-defined meta:name="Поле 3"/>
    <meta:user-defined meta:name="Поле 4"/>
  </office:meta>
</office:document-meta>
</file>