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C532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5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96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 style:master-page-name="First_20_Page">
      <style:paragraph-properties fo:text-align="center" style:justify-single-word="false" style:page-number="auto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1.27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1.27cm" style:auto-text-indent="false" style:text-autospace="non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style:font-name="TimesNewRomanPSMT" fo:font-weight="bold" style:font-name-asian="TimesNewRomanPSMT" style:font-weight-asian="bold" style:font-name-complex="TimesNewRomanPSMT" style:font-weight-complex="bold"/>
    </style:style>
    <style:style style:name="T3" style:family="text">
      <style:text-properties style:font-name="TimesNewRomanPSMT" fo:language="en" fo:country="US" style:font-name-asian="TimesNewRomanPSMT" style:font-name-complex="TimesNewRomanPSMT"/>
    </style:style>
    <style:style style:name="T4" style:family="text"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T5" style:family="text">
      <style:text-properties style:font-name="Times New Roman1" fo:font-weight="bold" style:font-name-asian="TimesNewRomanPS-BoldMT" style:font-weight-asian="bold" style:font-name-complex="TimesNewRomanPS-BoldMT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8264b2-01af-4bd1-a3c0-29d3d0c7f055" text:name="BossProviderVariable"/>
      </text:user-field-decls>
      <text:p text:style-name="P15">ОПРЕДЕЛЕНИЕ</text:p>
      <text:p text:style-name="P7">об отложении рассмотрения дела № 1-00-187/00-06-15</text:p>
      <text:p text:style-name="P8"/>
      <text:p text:style-name="P8"/>
      <text:p text:style-name="P8">05 апреля 2016 г. <text:s text:c="90"/>г . Москва</text:p>
      <text:p text:style-name="P8"><text:s text:c="2"/></text:p>
      <text:p text:style-name="P8"/>
      <text:p text:style-name="P8"/>
      <text:p text:style-name="P12"><text:span text:style-name="T1">Комиссия ФАС России по рассмотрению дела о нарушении антимонопольного законодательства (далее – Комиссия) в составе: </text:span><text:span text:style-name="T3">&lt;...&gt;</text:span><text:span text:style-name="T1">, рассмотрев дело № 1-00-187/00-06-15 по признакам нарушения Губернатором Белгородской области </text:span><text:span text:style-name="T3">&lt;...&gt; </text:span><text:span text:style-name="T1">(адрес: Соборная пл., д. 4, г. Белгород, 308005), Фондом продвижения продукции производителей Белгородской области (ИНН 3123232529, адрес: проспект Славы, д. 28, офис 832, г. Белгород, 308000), Фондом содействия развитию инженерной, строительной и социальной инфраструктуры области (ИНН 3123163515, адрес: Соборная площадь, д. 4, г. Белгород, 308005), ООО «Дирекция инвестиционного развития» (ИНН 3123319868, ул. Победы, д.85, корп.17, г. Белгород, Белгородская обл., 308015), ОАО «Корпорация «Развитие» (ИНН 3123226677, адрес: ул. Победы, д.85, корп.17, г. Белгород, Белгородская обл., 308015), ООО «Зеленая долина-Агро» (ИНН 3123308979, адрес: ул. Транспортная, д.22, п. Северный, Белгородский р-н, Белгородская обл., 308519), ООО «Молочная компания «Зеленая долина-2» (ИНН 3123301839, адрес: ул. Молодежная, село Купино, р-н Шебекинский, Белгородская область, 309263), АО «Молочная компания «Зеленая долина» (ИНН 3102206359, адрес: ул. Майская, д.17, село Хохлово, Белгородский р-н, Белгородская область, 308572), ООО «Нива» (ИНН 3123299210, адрес: Село Прелестное, животноводческий комплекс ЗАО «Прелестное», Прохоровский р-н, Белгородская обл., 309004), ОАО «Новопесчанское» (ИНН 3128085589, адрес: ул. Заводская, село Песчанка, р-н Старооскольский, Белгородская область, 305539), СКПК «Лотос» (ИНН 3123297276 , адрес: ул. Транспортная, д.22, поселок Северный, р-н Белгородский, Белгородская область, 308519), ООО «Молочная компания «Северский Донец» (ИНН 3102634788, адрес: село Мелихово, р-н Корочанский, Белгородская обл., 309201), ООО «Старооскольский ликероводочный завод «Люкс» (ИНН 3128053185, адрес: ул. Первой конной армии, д.67, г. Старый Оскол, Белгородская область, 309506) статьи 16 Федерального закона от 26.07.2006 № 135-ФЗ «О защите конкуренции», установила:</text:span></text:p>
      <text:p text:style-name="P11">В целях полного и всестороннего рассмотрения дела № 1-00-187/00-06-15 о нарушении антимонопольного законодательства Комиссии необходимо получить дополнительные доказательства по настоящему делу.</text:p>
      <text:p text:style-name="P13">В соответствии с частями 1, 5 статьи 47 Федерального закона от 26.07.2006 № 135-ФЗ «О защите конкуренции» определила:</text:p>
      <text:p text:style-name="P14"><text:soft-page-break/>1. Отложить рассмотрение дела № 1-00-187/00-06-15.</text:p>
      <text:p text:style-name="P11">2. Назначить рассмотрение дела на 25.05.2016 в 15.00 часов по адресу: Москва, ул. Садовая Кудринская, д.11, каб. № 140.</text:p>
      <text:p text:style-name="P14">3. Фонду продвижения продукции производителей Белгородской области (далее — Фонд продвижения) представить <text:span text:style-name="T5">не позднее 05 мая 2016 года</text:span><text:span text:style-name="T4"> </text:span>в ФАС России следующую информацию и сведения о деятельности Фонда продвижения за период 2013 г. – 2015 г.:</text:p>
      <text:list xml:id="list5352124353489575464" text:style-name="L1">
        <text:list-item>
          <text:list>
            <text:list-header>
              <text:p text:style-name="P16"><text:span text:style-name="T1"><text:s text:c="10"/>3.1. В соответствии с письмом Фонда продвижения от 10.03.2016 г. № 10 в ФАС России представлена информация об объемах финансирования по направлениям деятельности. Согласно данной информации необходимо указать </text:span><text:span text:style-name="T2">по каждому из направлений деятельности</text:span><text:span text:style-name="T1"> Фонда продвижения (с разбивкой по годам) следующее:</text:span></text:p>
              <text:p text:style-name="P17"><text:span text:style-name="T6"><text:s text:c="6"/>- </text:span><text:span text:style-name="T7">перечень</text:span> <text:span text:style-name="T7">хозяйствующих субъектов, которым выделены денежные средства из Фонда продвижения на поддержку;</text:span></text:p>
              <text:p text:style-name="P18"><text:s text:c="12"/>- объемы выделенных средств на поддержку из Фонда продвижения (по каждому хозяйствующему субъекту);</text:p>
              <text:p text:style-name="P17"><text:span text:style-name="T6"><text:s text:c="5"/>- </text:span><text:span text:style-name="T7">товар, в отношении которого осуществляется поддержка Фондом продвижения;</text:span></text:p>
              <text:p text:style-name="P18"><text:s text:c="9"/>- документы, подтверждающие согласование с попечительским советом Фонда продвижения сделок (выделение средств) одобренных высшим коллегиальным органом Фонда продвижения (по каждой сделке).</text:p>
            </text:list-header>
            <text:list-item>
              <text:p text:style-name="P17">Копию агентского договора от 11.01.2014 г. № 1, заключенного Фондом продвижения с ООО «Регион» (со всеми приложениями, изменениями и отчетами);</text:p>
            </text:list-item>
            <text:list-item>
              <text:p text:style-name="P17">Документы, свидетельствующие о проведении конкурсных процедур по отбору заявок на получение денежных средств из Фонда продвижения (с приложением извещения о проведении конкурса; указать источник опубликования информации о проведении конкурса по отбору заявок; перечень хозяйствующих субъектов, подавших заявки на участие в конкурсе; результаты проведения конкурса);</text:p>
            </text:list-item>
            <text:list-item>
              <text:p text:style-name="P17"><text:span text:style-name="T7">Информацию о персональном составе</text:span> высшего коллегиального органа и попечительского совета Фонда продвижения ( со всеми изменениями и дополнениями за период со дня создания Фонда продвижения по 30.06.2015);</text:p>
              <text:p text:style-name="P17"/>
            </text:list-item>
          </text:list>
        </text:list-item>
      </text:list>
      <text:p text:style-name="P11">Явка представителей сторон и лиц, привлеченных к участию в деле (с доверенностью на участие в рассмотрении дела), обязательна.</text:p>
      <text:p text:style-name="P9"/>
      <text:p text:style-name="P9">Примечания:</text:p>
      <text:p text:style-name="P9"/>
      <text:p text:style-name="P11">1. С материалами дела можно ознакомиться в ФАС России, контактный телефон 499-755-23-23, доб. 088-837.</text:p>
      <text:p text:style-name="P11">2. Копии документов, представленные для приобщения к материалам дела <text:soft-page-break/>должны быть прошиты и заверены нотариально, или должны быть заверены подписью руководителя и печатью юридического лица.</text:p>
      <text:p text:style-name="P12"><text:span text:style-name="T1">3. Для обеспечения пропусков в здание Федеральной антимонопольной службы фамилии представителей необходимо сообщить за 1 день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C532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35018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EBC532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0:37:10.43</meta:creation-date>
    <meta:generator>OpenOffice.org/3.4.1$Win32 OpenOffice.org_project/341m1$Build-9593</meta:generator>
    <dc:date>2016-05-12T13:26:09.69</dc:date>
    <meta:editing-duration>P1DT1H30M21S</meta:editing-duration>
    <meta:editing-cycles>6</meta:editing-cycles>
    <meta:print-date>2016-04-08T12:07:32.14</meta:print-date>
    <meta:document-statistic meta:table-count="0" meta:image-count="1" meta:object-count="0" meta:page-count="3" meta:paragraph-count="27" meta:word-count="630" meta:character-count="5049"/>
    <meta:user-defined meta:name="Поле 1"/>
    <meta:user-defined meta:name="Поле 2"/>
    <meta:user-defined meta:name="Поле 3"/>
    <meta:user-defined meta:name="Поле 4"/>
  </office:meta>
</office:document-meta>
</file>