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94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.199cm" style:line-height-at-least="0.353cm" fo:text-align="center" style:justify-single-word="false" fo:orphans="2" fo:widows="2"/>
    </style:style>
    <style:style style:name="P7" style:family="paragraph" style:parent-style-name="No_20_Spacing">
      <style:paragraph-properties fo:margin-left="8.864cm" fo:margin-right="0cm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 style:line-height-at-least="0.353cm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left="9.502cm" fo:margin-right="0cm" fo:margin-top="0.176cm" fo:margin-bottom="0.501cm" fo:text-indent="0cm" style:auto-text-indent="false"/>
      <style:text-properties fo:font-size="14pt"/>
    </style:style>
    <style:style style:name="P31" style:family="paragraph" style:parent-style-name="Text_20_body">
      <style:paragraph-properties fo:margin-left="9.502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9.502cm" fo:margin-right="0cm" fo:margin-top="0cm" fo:margin-bottom="0cm" fo:line-height="107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weight="bold" style:font-name-asian="Times New Roman CYR" style:font-size-asian="14pt" style:font-weight-asian="bold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1" style:language-asian="ru" style:country-asian="RU"/>
    </style:style>
    <style:style style:name="T19" style:family="text">
      <style:text-properties fo:color="#000000" fo:background-color="transparen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name-complex="Times New Roman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background-color="transparent" style:font-size-asian="14pt" style:font-name-complex="Times New Roman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2" style:family="text">
      <style:text-properties style:font-name="Times New Roman" fo:font-size="14pt" fo:language="ru" fo:country="RU" fo:background-color="#ffff00" style:font-size-asian="14pt" style:font-size-complex="14pt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language="ru" fo:country="RU" style:font-name-complex="Times New Roman"/>
    </style:style>
    <style:style style:name="T39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40" style:family="text">
      <style:text-properties fo:font-size="14pt" fo:background-color="transparent" style:font-size-asian="14pt"/>
    </style:style>
    <style:style style:name="T41" style:family="text">
      <style:text-properties fo:font-size="14pt" fo:background-color="transparent" style:font-size-asian="14pt" style:font-name-complex="Times New Roman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font-size-asian="14pt" style:font-name-complex="Times New Roman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de" fo:country="DE" style:font-size-asian="14pt" style:font-name-complex="Times New Roman" style:font-size-complex="14pt"/>
    </style:style>
    <style:style style:name="T4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47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5c279-98c7-4c87-83a0-c81ef165f71d" text:name="BossProviderVariable"/>
      </text:user-field-decls>
      <text:p text:style-name="P34">ПОСТАНОВЛЕНИЕ</text:p>
      <text:p text:style-name="P5">о прекращении производства по делу</text:p>
      <text:p text:style-name="P6"><text:span text:style-name="Основной_20_шрифт_20_абзаца"><text:span text:style-name="T22"><text:tab/>об административном правонарушении </text:span></text:span><text:span text:style-name="Основной_20_шрифт_20_абзаца"><text:span text:style-name="T21">№ АГОЗ-</text:span></text:span><text:span text:style-name="Основной_20_шрифт_20_абзаца"><text:span text:style-name="T24">199</text:span></text:span><text:span text:style-name="Основной_20_шрифт_20_абзаца"><text:span text:style-name="T21">/16</text:span></text:span></text:p>
      <text:p text:style-name="P22"><text:span text:style-name="T40">«06» мая</text:span><text:span text:style-name="T42"> 2016 года                                                                            <text:s text:c="13"/>г. Москва</text:span></text:p>
      <text:p text:style-name="P21"/>
      <text:p text:style-name="P18"><text:span text:style-name="Основной_20_шрифт_20_абзаца"><text:span text:style-name="T43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41">199</text:span></text:span><text:span text:style-name="Основной_20_шрифт_20_абзаца"><text:span text:style-name="T43">/16, возбужденного </text:span></text:span><text:span text:style-name="Основной_20_шрифт_20_абзаца"><text:span text:style-name="T16">в отношении должностного лица Федеральной службы Российской Федерации по контролю за оборотом наркотиков – заместителя начальника  Управления делами XXXXXXXXXXXXXXXXXXXXXXX (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10"><text:s/></text:span></text:span><text:span text:style-name="Основной_20_шрифт_20_абзаца"><text:span text:style-name="T45">по части </text:span></text:span><text:span text:style-name="Основной_20_шрифт_20_абзаца"><text:span text:style-name="T47">4.2</text:span></text:span><text:span text:style-name="Основной_20_шрифт_20_абзаца"><text:span text:style-name="T45"> статьи </text:span></text:span><text:span text:style-name="Основной_20_шрифт_20_абзаца"><text:span text:style-name="T46">7.30</text:span></text:span><text:span text:style-name="Основной_20_шрифт_20_абзаца"><text:span text:style-name="T45">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3">,</text:span></text:span></text:p>
      <text:p text:style-name="P18"/>
      <text:p text:style-name="P24">УСТАНОВИЛ:</text:p>
      <text:p text:style-name="P9"><text:span text:style-name="Основной_20_шрифт_20_абзаца"><text:span text:style-name="T28">Протокол по делу об административном правонарушении от 22.04.2016 №АГОЗ-19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1"> по факту совершения должностным лицом</text:span></text:span><text:span text:style-name="Основной_20_шрифт_20_абзаца"><text:span text:style-name="T11"> Федеральной службы Российской Федерации по контролю за оборотом наркотиков – заместителем начальника Управления делами XXXXXXXXXXXXXXXXXXXXXXX </text:span></text:span><text:span text:style-name="Основной_20_шрифт_20_абзаца"><text:span text:style-name="T15"><text:s/></text:span></text:span><text:span text:style-name="Основной_20_шрифт_20_абзаца"><text:span text:style-name="T30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</text:span></text:span><text:span text:style-name="Основной_20_шрифт_20_абзаца"><text:span text:style-name="T4">частью 4.2 статьи 7.30</text:span></text:span><text:span text:style-name="Основной_20_шрифт_20_абзаца"><text:span text:style-name="T3"> КоАП РФ. </text:span></text:span></text:p>
      <text:p text:style-name="P9"><text:span text:style-name="Основной_20_шрифт_20_абзаца"><text:span text:style-name="T11">В день </text:span></text:span><text:span text:style-name="Основной_20_шрифт_20_абзаца"><text:span text:style-name="T5">рассмотрения протокола и материалов дела об административном правонарушении №АГОЗ-199/16 </text:span></text:span><text:span text:style-name="Основной_20_шрифт_20_абзаца"><text:span text:style-name="T11"><text:s/>в ФАС России явился лично XXXXXXXXXXX</text:span></text:span><text:span text:style-name="Основной_20_шрифт_20_абзаца"><text:span text:style-name="T12">.</text:span></text:span></text:p>
      <text:p text:style-name="P29"><text:span text:style-name="T7"><text:tab/>30.12.2015 Федеральной службой Российской Федерации по контролю за оборотом наркотиков (далее – Заказчик)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4">www.zakupki.gov.ru</text:span></text:a><text:span text:style-name="T7"> (далее – Официальный сайт) опубликовано извещение (номер 0173100009715000357) о проведении электронного аукциона на поставку активных средств защиты информации от утечки по каналам побочных электромагнитных излучений и наводок (далее – Аукцион).</text:span></text:p>
      <text:p text:style-name="P28"><text:span text:style-name="T1"><text:tab/></text:span><text:span text:style-name="T1">В соответствии с пунктом 2 части 1 статьи 64 Федерального закона от 05.04.2013 № 44-ФЗ «О контрактной системе в сфере закупок товаров, работ, </text:span><text:soft-page-break/><text:span text:style-name="T1">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</text:span></text:p>
      <text:p text:style-name="P26"><text:tab/>Документация об аукционе <text:span text:style-name="T1">на поставку </text:span>активных средств защиты информации от утечки по каналам побочных электромагнитных излучений и наводок (далее <text:span text:style-name="T1">–</text:span> Документация об аукционе) содержит инструкцию (разъяснение) по заполнению первой части заявки в Приложении №4 Документации об аукционе (далее – Приложение №4), в которой указаны следующие виды показателей: показатели, для которых установлены максимальные и (или) минимальные значения таких показателей; показатели, для которых указаны варианты значений; показатели, значения которых не могут изменяться; показатели, для которых установлены диапазоны значений.</text:p>
      <text:p text:style-name="P26"><text:tab/>Согласно Приложению №1 установлены требования к комплектации, функциональным, техническим и качественным характеристикам товара.</text:p>
      <text:p text:style-name="P26"><text:tab/>В пункте 2, 3 Приложения №1 Документации об аукционе (далее – Приложение №1), перечислены общие и основные технические характеристики закупаемого Заказчиком изделия.</text:p>
      <text:p text:style-name="P26"><text:tab/>При этом, инструкция (разъяснение) по заполнению первой части заявки Документации об аукционе не <text:span text:style-name="T1">позволяет определить в отношении каких именно показателей, указанных в Приложении №1, Заказчиком установлены максимальные и (или) минимальные значения, варианты значений, порядок их указания участниками закупки в своих заявках (в виде конкретного значения показателя или диапазона значений показателя), а также значения, которые не могут изменяться, и соответственно подлежат указанию участниками закупки в своих заявках без каких-либо изменений.</text:span></text:p>
      <text:p text:style-name="P23"><text:tab/>Так, например, в пункте 2 Приложения №1 установлены требования к рабочей среде, а именно: «работа при температуре окружающей среды от +5°С до +40°С, относительной влажности воздуха не более 80%», при этом инструкция по заполнению заявки на участие в Аукционе не позволяет участникам закупки определить к какому виду показателей, указанных в Приложении №4, они относятся.</text:p>
      <text:p text:style-name="P26"><text:tab/>Таким образом, Заказчик не установил надлежащим образом в Документации об аукционе инструкцию по заполнению заявки на участие в Аукционе, что нарушает требования пункта 2 части 1 статьи 64 Закона о контрактной системе. </text:p>
      <text:p text:style-name="P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oft-page-break/><text:span text:style-name="T1"><text:tab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</text:span>КоАП РФ административная ответственность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span text:style-name="Основной_20_шрифт_20_абзаца"><text:span text:style-name="T4">Документация об аукционе утверждена </text:span></text:span><text:span text:style-name="Основной_20_шрифт_20_абзаца"><text:span text:style-name="T11">заместителем начальника Управления делами</text:span></text:span><text:span text:style-name="Основной_20_шрифт_20_абзаца"><text:span text:style-name="T4"> </text:span></text:span><text:span text:style-name="Основной_20_шрифт_20_абзаца"><text:span text:style-name="T11">Федеральной службы Российской Федерации по контролю за оборотом наркотиков</text:span></text:span><text:span text:style-name="Основной_20_шрифт_20_абзаца"><text:span text:style-name="T4"> — XXXXXXXXXXXXX.</text:span></text:span></text:p>
      <text:p text:style-name="P8"><text:span text:style-name="T29">Таким образом, должностным лицом Заказчика</text:span><text:span text:style-name="T36"> —</text:span><text:span text:style-name="Основной_20_шрифт_20_абзаца"><text:span text:style-name="T4"> XXXXXXXXXXXXXX</text:span></text:span><text:span text:style-name="T32"> </text:span><text:span text:style-name="Основной_20_шрифт_20_абзаца"><text:span text:style-name="T13">нарушены требования пункта 2 части 1</text:span></text:span><text:span text:style-name="Основной_20_шрифт_20_абзаца"><text:span text:style-name="T14"> статьи 64 Закона</text:span></text:span><text:span text:style-name="Основной_20_шрифт_20_абзаца"><text:span text:style-name="T13"> о контрактной системе, что всилу статьи 2.1 КоАП является административным правонарушением, ответственность за которое предусмотрена частью 4.2 статьи 7.30 КоАП РФ.</text:span></text:span></text:p>
      <text:p text:style-name="P10"><text:span text:style-name="Основной_20_шрифт_20_абзаца"><text:span text:style-name="T13">Местом совершения административного правонарушения является место нахождения Заказчика, а именно: Москва, Маросейка ул., д. 12.</text:span></text:span></text:p>
      <text:p text:style-name="P4"><text:span text:style-name="T1"><text:tab/>Временем совершения административного правонарушения является дата утверждения Документации об аукционе</text:span><text:span text:style-name="T49"> </text:span><text:span text:style-name="T1">— </text:span><text:span text:style-name="T1">10.12.2015.</text:span></text:p>
      <text:p text:style-name="P11"><text:span text:style-name="T20">Вместе с тем, при принятии решения о привлечении </text:span><text:span text:style-name="Основной_20_шрифт_20_абзаца"><text:span text:style-name="T38">XXXXXXXXXXXXX</text:span></text:span><text:span text:style-name="T20"> к административной ответственности необходимо учесть следующее.</text:span></text:p>
      <text:p text:style-name="P15"><text:span text:style-name="T25">Пояснения <text:s/></text:span><text:span text:style-name="Основной_20_шрифт_20_абзаца"><text:span text:style-name="T4">XXXXXXXXXXXXX</text:span></text:span><text:span text:style-name="T7"> учтены при рассмотрении настоящего дела. </text:span></text:p>
      <text:p text:style-name="P15"><text:span text:style-name="T35">Вместе с тем, XXXXXXXXXXXX</text:span><text:span text:style-name="Основной_20_шрифт_20_абзаца"><text:span text:style-name="T26"> </text:span></text:span><text:span text:style-name="T33">впервые допустил данное нарушение, правонарушение совершено им неумышленно, <text:s/>допущенное нарушение устранено путем исполнения предписания ФАС России от 04.02.2016 по делу <text:s/></text:span><text:span text:style-name="Основной_20_шрифт_20_абзаца"><text:span text:style-name="T33">№</text:span></text:span><text:span text:style-name="T33">ПГОЗ-031/16.</text:span></text:p>
      <text:p text:style-name="P9"><text:span text:style-name="Основной_20_шрифт_20_абзаца"><text:span text:style-name="T25">Таким образом, допущенное </text:span></text:span><text:span text:style-name="Основной_20_шрифт_20_абзаца"><text:span text:style-name="T27">XXXXXXXXXXXXXX</text:span></text:span><text:span text:style-name="Основной_20_шрифт_20_абзаца"><text:span text:style-name="T25"> нарушение требований </text:span></text:span><text:span text:style-name="Основной_20_шрифт_20_абзаца"><text:span text:style-name="T17">пункта 2 части 1 статьи 64</text:span></text:span><text:span text:style-name="Основной_20_шрифт_20_абзаца"><text:span text:style-name="T14"> </text:span></text:span><text:span text:style-name="Основной_20_шрифт_20_абзаца"><text:span text:style-name="T6">Закона о</text:span></text:span><text:span text:style-name="Основной_20_шрифт_20_абзаца"><text:span text:style-name="T25"> контрактной системе </text:span></text:span><text:span text:style-name="Основной_20_шрифт_20_абзаца"><text:span text:style-name="T48">хотя формально и содержит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ет существенного нарушения охраняемых общественных правоотношений</text:span></text:span><text:span text:style-name="Основной_20_шрифт_20_абзаца"><text:span text:style-name="T25">, </text:span></text:span><text:span text:style-name="T25">и его можно расценивать как малозначительное.</text:span></text:p>
      <text:p text:style-name="P9"><text:span text:style-name="Основной_20_шрифт_20_абзаца"><text:span text:style-name="T8">На основании изложенного, рассмотрев протокол и материалы дела <text:s/>об </text:span></text:span><text:soft-page-break/><text:span text:style-name="Основной_20_шрифт_20_абзаца"><text:span text:style-name="T8"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2"><text:span text:style-name="Основной_20_шрифт_20_абзаца"><text:span text:style-name="T8"/></text:span></text:p>
      <text:p text:style-name="P27">ПОСТАНОВИЛ:</text:p>
      <text:p text:style-name="P9"><text:span text:style-name="Основной_20_шрифт_20_абзаца"><text:span text:style-name="T23">1. Производство по делу об административном правонарушении <text:s text:c="5"/>№АГОЗ-</text:span></text:span><text:span text:style-name="Основной_20_шрифт_20_абзаца"><text:span text:style-name="T25">199</text:span></text:span><text:span text:style-name="Основной_20_шрифт_20_абзаца"><text:span text:style-name="T23">/16 </text:span></text:span><text:span text:style-name="Основной_20_шрифт_20_абзаца"><text:span text:style-name="T11">в отношении должностного лица Федеральной службы Российской Федерации по контролю за оборотом наркотиков – заместителя начальника  Управления делами XXXXXXXXXXXXXXXXXXXXXXX </text:span></text:span><text:span text:style-name="Основной_20_шрифт_20_абзаца"><text:span text:style-name="T10"><text:s/></text:span></text:span><text:span text:style-name="Основной_20_шрифт_20_абзаца"><text:span text:style-name="T23">прекратить в связи с малозначительностью совершенного административного правонарушения.</text:span></text:span></text:p>
      <text:p text:style-name="P13">2. В соответствии со статьей 2.9 КоАП Р<text:span text:style-name="T1">Ф </text:span><text:span text:style-name="T19">XXXXXXXXXXXXX</text:span><text:span text:style-name="T1"> об</text:span>ъявить устное замечание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<text:span text:style-name="Основной_20_шрифт_20_абзаца"><text:span text:style-name="T3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94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6263(1) </text:p></draw:text-box></draw:frame><draw:frame draw:style-name="Mfr2" draw:name="SpdBarcode" text:anchor-type="paragraph" svg:x="0cm" svg:width="3.6cm" svg:height="0.78cm" draw:z-index="4"><draw:image xlink:href="Pictures/10000201000000780000001AB97949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4:35:42.44</meta:creation-date>
    <dc:date>2016-05-12T13:36:29.59</dc:date>
    <meta:editing-duration>PT15M25S</meta:editing-duration>
    <meta:editing-cycles>2</meta:editing-cycles>
    <meta:generator>OpenOffice.org/3.4.1$Win32 OpenOffice.org_project/341m1$Build-9593</meta:generator>
    <meta:print-date>2016-05-10T18:08:05.15</meta:print-date>
    <meta:document-statistic meta:table-count="0" meta:image-count="1" meta:object-count="0" meta:page-count="4" meta:paragraph-count="37" meta:word-count="1056" meta:character-count="8777"/>
    <meta:user-defined meta:name="Поле 1"/>
    <meta:user-defined meta:name="Поле 2"/>
    <meta:user-defined meta:name="Поле 3"/>
    <meta:user-defined meta:name="Поле 4"/>
  </office:meta>
</office:document-meta>
</file>