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3733D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-0.979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-0.981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Standard" style:master-page-name="First_20_Page">
      <style:paragraph-properties fo:text-align="center" style:justify-single-word="false" style:page-number="auto"/>
    </style:style>
    <style:style style:name="P9" style:family="paragraph" style:parent-style-name="Standard">
      <style:text-properties fo:font-size="14pt" fo:language="ru" fo:country="RU" style:font-size-asian="14pt" style:font-size-complex="14pt"/>
    </style:style>
    <style:style style:name="P10" style:family="paragraph" style:parent-style-name="Standard">
      <style:text-properties fo:language="ru" fo:country="RU"/>
    </style:style>
    <style:style style:name="P11" style:family="paragraph" style:parent-style-name="Standard">
      <style:text-properties fo:font-size="10pt" fo:language="ru" fo:country="RU" style:font-size-asian="10pt" style:font-size-complex="10pt"/>
    </style:style>
    <style:style style:name="P12" style:family="paragraph" style:parent-style-name="Standard">
      <style:paragraph-properties fo:margin-left="0cm" fo:margin-right="-0.979cm" fo:text-indent="0cm" style:auto-text-indent="false"/>
      <style:text-properties fo:font-size="14pt" fo:language="ru" fo:country="RU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5eabf8-dd9f-43d8-bfb7-f7d5bf42ae42" text:name="BossProviderVariable"/>
      </text:user-field-decls>
      <text:p text:style-name="P8"><text:span text:style-name="T3">РЕШЕНИЕ</text:span></text:p>
      <text:p text:style-name="P5">по результатам рассмотрения ходатайства</text:p>
      <text:p text:style-name="P4"/>
      <text:p text:style-name="P7">В соответствии со статьями 28, 33 Федерального закона от 26.07.2006 № 135-ФЗ «О защите конкуренции» Федеральная антимонопольная служба рассмотрела ходатайство компании «ДМК Дойчес Мильхконтор ГмбХ» (место нахождения: Германия, Цевен, Индустриштрасе 27, 27404; основной вид деятельности — производство и сбыт продукции на базе молока и другого сырья) о приобретении прав, позволяющих определять условия осуществления Обществом с ограниченной ответственностью «Бобровский сыродельный завод» (место нахождения: 397727, Воронежская обл., Бобровский р-н, с. Тройня, ул. Молодёжная, 25; основной вид деятельности — оптовая торговля сельскохозяйственным сырьём и живыми животными), Обществом с ограниченной ответственностью «ЧизАрт» (место нахождения: 397727, Воронежская обл., Бобровский р-н, с. Тройня, ул. Молодёжная, 25; основной вид деятельности — переработка молока и производство сыра), Обществом с ограниченной ответственностью «Дарт» (место нахождения: 397727, Воронежская обл., Бобровский р-н, с. Тройня, ул. Молодёжная, 25; основной вид деятельности — сдача внаём собственного недвижимого имущества), Обществом с ограниченной ответственностью «РичАрт ТД» (место нахождения: 129344, <text:s text:c="14"/>г. Москва, ул. Енисейская, д. 7, корп. 3; основной вид деятельности — торговля молочными продуктами, яйцами, пищевыми маслами и жирами), Обществом с ограниченной ответственностью «ФламанФрахт» (место нахождения: 397700, Воронежская обл., Бобровский р-н, г. Бобров, ул. 22 января, 71/7; основной вид деятельности — переработка молока и производство сыра), Обществом с ограниченной ответственностью «Фелия» (место нахождения: 115516, г. Москва, <text:s text:c="3"/>ул. Промышленная, д. 11, стр. 8; основной вид деятельности — оптовая торговля молочными продуктами, яйцами, пищевыми маслами и жирами), Обществом с ограниченной ответственностью «РичАрт М» (место нахождения:143402, Московская обл., Красногорский р-н, г. Красногорск, ул. Жуковского, д. 17, помещение 1,4 и <text:span text:style-name="T1">V, </text:span><text:span text:style-name="T2">комн. 4-3; основной вид деятельности — оптовая торговля молочными продуктами, яйцами, пищевыми маслами и жирами), Обществом с ограниченной ответственностью «ФудТрейд» (место нахождения: 129345, г. Москва, ул. Тайнинская, д. 14; основной вид деятельности — оптовая торговля молочными продуктами, яйцами, пищевыми маслами и жирами), Обществом с ограниченной ответственностью «Компания РичАрт» (место нахождения: 129344, г. Москва, ул. Енисейская, д. 7, корп. 3; основной вид деятельности — оптовая торговля молочными продуктами, яйцами, пищевыми маслами и жирами), Обществом с ограниченной ответственностью «РичАрт Групп» (место нахождения: 141400, Московская обл., г. Химки, ул. Рабочая, д. 1; основной вид деятельности — оптовая торговля молочными продуктами, яйцами, пищевыми маслами и жирами) предпринимательской деятельности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E3733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586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45862(1) </text:p></draw:text-box></draw:frame><draw:frame draw:style-name="Mfr2" draw:name="SpdBarcode" text:anchor-type="paragraph" svg:x="0cm" svg:width="3.6cm" svg:height="0.78cm" draw:z-index="1"><draw:image xlink:href="Pictures/10000201000000780000001AEE3733D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5T16:36:50.36</meta:creation-date>
    <meta:generator>OpenOffice.org/3.4.1$Win32 OpenOffice.org_project/341m1$Build-9593</meta:generator>
    <dc:date>2016-05-12T13:59:32.34</dc:date>
    <meta:editing-duration>PT21H8M56S</meta:editing-duration>
    <meta:editing-cycles>1</meta:editing-cycles>
    <meta:print-date>2016-05-06T13:45:50.87</meta:print-date>
    <meta:document-statistic meta:table-count="0" meta:image-count="1" meta:object-count="0" meta:page-count="1" meta:paragraph-count="6" meta:word-count="361" meta:character-count="2915"/>
    <meta:user-defined meta:name="Поле 1"/>
    <meta:user-defined meta:name="Поле 2"/>
    <meta:user-defined meta:name="Поле 3"/>
    <meta:user-defined meta:name="Поле 4"/>
  </office:meta>
</office:document-meta>
</file>