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567A3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438cm" fo:margin-right="0cm" fo:text-indent="0cm" style:auto-text-indent="false"/>
      <style:text-properties fo:font-size="14pt" style:font-size-asian="14pt" style:font-size-complex="14pt"/>
    </style:style>
    <style:style style:name="P5" style:family="paragraph" style:parent-style-name="Standard">
      <style:paragraph-properties fo:margin-left="8.438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Text_20_body">
      <style:paragraph-properties fo:margin-left="0.035cm" fo:margin-right="0.035cm" fo:margin-top="0.106cm" fo:margin-bottom="0.529cm" style:line-height-at-least="0.564cm" fo:text-align="start" style:justify-single-word="false" fo:text-indent="-0.035cm" style:auto-text-indent="false"/>
      <style:text-properties style:font-name="Times New Roman" fo:font-size="14pt" style:font-size-asian="14pt" style:font-size-complex="14pt"/>
    </style:style>
    <style:style style:name="P7" style:family="paragraph" style:parent-style-name="Text_20_body">
      <style:paragraph-properties fo:margin-left="0.041cm" fo:margin-right="0.041cm" fo:margin-top="0cm" fo:margin-bottom="0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106cm" fo:margin-bottom="0.529cm" style:line-height-at-least="0.564cm" fo:text-align="justify" style:justify-single-word="false" fo:text-indent="1.244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564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564cm" fo:text-align="start"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564cm" fo:text-align="center"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106cm" fo:margin-bottom="0.529cm" style:line-height-at-least="0.564cm" fo:text-align="center"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564cm" fo:text-align="justify" style:justify-single-word="false" fo:text-indent="1.277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564cm" fo:text-align="justify" style:justify-single-word="false" fo:text-indent="1.3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564cm" fo:text-align="justify" style:justify-single-word="false" fo:text-indent="1.392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072cm" style:auto-text-indent="false">
        <style:tab-stops/>
      </style:paragraph-properties>
      <style:text-properties style:font-name="Times New Roman" fo:font-size="14pt" style:font-size-asian="14pt" style:font-size-complex="14pt"/>
    </style:style>
    <style:style style:name="P22" style:family="paragraph" style:parent-style-name="Text_20_body" style:master-page-name="First_20_Page">
      <style:paragraph-properties fo:margin-left="0.041cm" fo:margin-right="0.041cm" fo:margin-top="0cm" fo:margin-bottom="0cm" fo:text-align="center" style:justify-single-word="false" fo:text-indent="0cm" style:auto-text-indent="false" style:page-number="auto"/>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language="en" fo:country="US"/>
    </style:style>
    <style:style style:name="T3" style:family="text">
      <style:text-properties fo:language="en" fo:country="US"/>
    </style:style>
    <style:style style:name="T4"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7e2e99-1f87-402b-8763-5b00a7570a67" text:name="BossProviderVariable"/>
      </text:user-field-decls>
      <text:p text:style-name="P22"><text:span text:style-name="T1">ПОСТАНОВЛЕНИЕ</text:span></text:p>
      <text:p text:style-name="P7">о наложении штрафа по делу № 4-14.55-371/00-24-16</text:p>
      <text:p text:style-name="P7">об административном правонарушении</text:p>
      <text:p text:style-name="P6">«08» апреля 2016г. <text:s text:c="85"/>г. Москва</text:p>
      <text:p text:style-name="P8">Я, заместитель начальника Юридического управления в сфере ГОЗ ФАС России Стуканов Д.В., рассмотрев материалы дела № 4-14.55-371/00-24-16 об административном правонарушении в отношении должностного лица - главного конструктора по межвидовым ракетным комплексам АО «Конструкторское бюро приборостроения имени академика А.Г. Шипунова» <text:span text:style-name="T3">&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text:p>
      <text:p text:style-name="P17">УСТАНОВИЛ:</text:p>
      <text:p text:style-name="P18">29.03.2016 в адрес ФАС России из Тульской прокуратуры по надзору за исполнением законов на особо режимных объектах поступило постановление о возбуждении дела об административном правонарушении, а также материалы административного производства в отношении должностного лица - главного конструктора по межвидовым ракетным комплексам АО «Конструкторское бюро приборостроения имени академика А.Г. Шипунова» <text:span text:style-name="T3">&lt;...&gt;</text:span></text:p>
      <text:p text:style-name="P19">Из представленных материалов следует, что Тульской прокуратурой по надзору за исполнением законов на особо режимных объектах была проведена проверка соблюдения законодательства о государственном оборонном заказе в АО «<text:span text:style-name="T4">Конcтрукторское</text:span> бюро приборостроения имени академика А.Г. Шипунова» (далее — АО «КБП») при выполнении опытно-конструкторских работ (далее- ОКР) шифр «Весточка».</text:p>
      <text:p text:style-name="P20">Установлено, что в целях выполнения государственного оборонного заказа казенное учреждение «Войсковая часть 68240 (далее- ФГКУ «В/ч 68240) г. Москва и АО «КБП» 01.07.2014 заключили государственный контракт № 2014/325 на выполнение опытно-конструкторской работы шифр «Весточка» на сумму 435 000 000,0 руб. Срок действия контракта по 31 марта 2016 года.</text:p>
      <text:p text:style-name="P11"><text:tab/>В соответствии с п. 5.2 Контракта работы выполняются в сроки, указанные в ведомости исполнения ОКР. Первоначально ведомостью опытно-конструкторской работы срок выполнения первого этапа - «Разработка РКД для изготовления опытных образцов» был определен с 01.07.2014 по 30.06.2015, срок выполнения второго этапа - «Совместные испытания, корректировка РКД по результатам совместных испытаний» - с 01.07.2015 по 31.12.2015.</text:p>
      <text:p text:style-name="P11"><text:tab/>Дополнительным соглашением №1 от 18.12.2014 принята новая <text:soft-page-break/>ведомость исполнения №3 к государственному контракту № 2014/325 от 01.07.2014, согласно которой срок выполнения первого этапа определен с 01.07.2014 по 30.06.2015, срок выполнения второго этапа — с 01.12.2014 по 31.12.2015.</text:p>
      <text:p text:style-name="P11"><text:tab/>На момент проверки второй этап государственного контракта № 2014/325 от 01.07.2014 исполнен не был.</text:p>
      <text:p text:style-name="P11"><text:tab/>Причинами срыва срока выполнения государственного контракта 2014/325 от 01.07.2014 является установленное в ходе совместных испытаний с заказчиком в условиях максимально приближенных к действительным, несоответствие тактико-технических характеристик изделия требованиям ТТЗ.</text:p>
      <text:p text:style-name="P11"><text:tab/>Таким образом, проверкой установлено, что 01.01.2016 АО «КБП» нарушены существенные условия государственного контракта № 2014/325 от 01.07.2014 на выполнение опытно-конструкторской работы по государственному оборонному заказу (шифр «Весточка») в части нарушения сроков исполнения второго этапа ОКР.</text:p>
      <text:p text:style-name="P11"><text:tab/>В соответствии со ст. 15 Федерального закона № 275-ФЗ от 29.12.2012 «О государственном оборонном заказе» лица, виновные в нарушении норм настоящего федерального закона, других федеральных законов и иных нормативных правовых актов <text:s/>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p>
      <text:p text:style-name="P11"><text:tab/>Согласно части 1 статьи 14.55 Кодекса Российской Федерации об административных правонарушениях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образует состав административного правонарушения.</text:p>
      <text:p text:style-name="P11"><text:tab/>Для обеспечения выполнения государственного контракта № 2014/325 от 01.07.2014 управляющим директором АО «КБП» Коноплевым Д.В. издан приказ № 632 от 22.09.2014 «Об организации выполнения «Весточка», согласно п. 2 которого отделение 17 определено головным исполнителем выполнения указанной ОКР, а <text:span text:style-name="T3">&lt;...&gt;</text:span> (заместитель управляющего директора- главный конструктор по межвидовым ракетным комплексам) назначен главным конструктором комплекса. </text:p>
      <text:p text:style-name="P11"><text:tab/>Согласно п.1.8. должностной инструкции, утвержденной первым заместителем управляющего директора АО «Конструкторское бюро приборостроения имени академика А.Г. Шипунова» <text:span text:style-name="T3">&lt;...&gt;</text:span> отделение 17 находится в непосредственном подчинении главного конструктора по межвидовым ракетным комплексам в соответствии с организационной структурой Общества.</text:p>
      <text:p text:style-name="P11"><text:soft-page-break/><text:tab/>Пунктом 3.8 указанной должностной инструкции предусмотрено, что главный конструктор по межвидовым ракетным комплексам в целях исполнения условий государственных контрактов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участвует в обеспечении поставки продукции по государственному оборонному заказу в соответствии с условиями государственного контракта; организует и проводит предусмотренные технической документацией испытания <text:s/>опытных и серийных образцов вооружения, военной и специальной техники; о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или) государственным контрактом.</text:p>
      <text:p text:style-name="P11"><text:tab/>Приказом № 1471/к от 01.06.2015 АО «КБП» <text:span text:style-name="T3">&lt;...&gt;</text:span> назначен главным конструктором по межвидовым ракетным комплексам.</text:p>
      <text:p text:style-name="P11"><text:tab/>Из объяснений главного конструктора по межвидовым ракетным комплексам <text:span text:style-name="T3">&lt;...&gt;</text:span>, которому статья 51 Конституции РФ разъяснена и понятна, следует, что причиной неисполнения государственного контракта № 2014/325 от 01.07.2014 является установленное в ходе совместных испытаний с заказчиком в условиях максимально приближенных к действительным, не подтверждение соответствия тактико-технических характеристик изделия требованиям тактико-технического задания. </text:p>
      <text:p text:style-name="P11"><text:tab/>В настоящее время проводится доработка изделия. Дополнительным соглашением № 3 от 29.02.2016 срок действия государственного контракта от 01.07.2014 № 2014/325 продлен до 31.12.2016г. Однако, срок исполнения этапа 2 указанного контракта Заказчиком продлен не был и остался прежним.</text:p>
      <text:p text:style-name="P11"><text:tab/>Таким образом, в действиях главного <text:s/>конструктора по межвидовым ракетным комплексам АО «КБП» <text:span text:style-name="T3">&lt;...&gt;</text:span>, в непосредственном подчинении которого является головной исполнитель ОКР «Весточка» - отделение 17 и который назначен главным конструктором комплекса, усматриваются признаки административного правонарушения, предусмотренного часть 1 статьи 14.55 Кодекса Российской Федерации об административных правонарушениях.</text:p>
      <text:p text:style-name="P11"><text:tab/>Местом совершения административного правонарушения, юридический адрес АО «Конструкторское бюро приборостроения имени академика А.Г. Шипунова»- Тула, ул. Щегловская засека, д. 59.</text:p>
      <text:p text:style-name="P11"><text:tab/>Время совершения административного правонарушения - следующий день после окончания срока исполнения этапа 2 указанного контракта, а именно — 01.01.2016.</text:p>
      <text:p text:style-name="P9">Обстоятельства, смягчающие или отягчающие административную ответственность, не установлены.</text:p>
      <text:p text:style-name="P9">Дело рассмотрено в присутствии <text:span text:style-name="T3">&lt;...&gt;</text:span>, а также представителя по <text:soft-page-break/>доверенности <text:span text:style-name="T3">&lt;...&gt;</text:span>.</text:p>
      <text:p text:style-name="P11"><text:tab/>На основании изложенного, руководствуясь статьями 4.1, 4.2, 4.5, 14.55, 23.82, 29.7, 29.9, 29.10 КоАП,</text:p>
      <text:p text:style-name="P11"/>
      <text:p text:style-name="P13">ПОСТАНОВИЛ:</text:p>
      <text:p text:style-name="P12"/>
      <text:p text:style-name="P10">Признать <text:span text:style-name="T1">должностное лицо - главного конструктора по межвидовым ракетным комплексам АО «Конструкторское бюро приборостроения имени академика А.Г. Шипунова» </text:span><text:span text:style-name="T2">&lt;...&gt;</text:span>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10">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0">В соответствии с частью 5 статьи 3.5 КоАП сумма административного штрафа подлежит зачислению в бюджет в полном объёме.</text:p>
      <text:p text:style-name="P10">Реквизиты для уплаты административного штрафа:</text:p>
      <text:p text:style-name="P10">УИН начисления 0210295033040800000422963</text:p>
      <text:p text:style-name="P10">Получатель ИНН 7703516539 КПП 770301001</text:p>
      <text:p text:style-name="P10">Межрегиональное операционное УФК</text:p>
      <text:p text:style-name="P10">(Для ФАС России л/с 04951001610)</text:p>
      <text:p text:style-name="P10">КБК 161 1 16 33010 01 6000 140</text:p>
      <text:p text:style-name="P10">ОКТМО 45380000</text:p>
      <text:p text:style-name="P10">Банк получателя</text:p>
      <text:p text:style-name="P10">Операционный департамент</text:p>
      <text:p text:style-name="P10">Банка России </text:p>
      <text:p text:style-name="P10">г. Москва 701</text:p>
      <text:p text:style-name="P10">БИК 044501002</text:p>
      <text:p text:style-name="P10">Расчётный счёт 40101810500000001901</text:p>
      <text:p text:style-name="P1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3">abaeva@fas.gov.ru,</text:span> stukanov@fas.gov.ru.</text:p>
      <text:p text:style-name="P10">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0">В соответствии с пунктом 3 части 1 статьи 30.1 и частью 1 статьи 30.3 <text:soft-page-break/>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0">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567A3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2016-35341(7)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4"><draw:image xlink:href="Pictures/10000201000000780000001AC567A349.png" xlink:type="simple" xlink:show="embed" xlink:actuate="onLoad"/></draw:frame><draw:frame draw:style-name="Mfr1" draw:name="Врезка2" text:anchor-type="paragraph" svg:x="0.499cm" svg:y="28.7cm" svg:width="4.8cm" draw:z-index="5"><draw:text-box fo:min-height="0.041cm"><text:p text:style-name="Frame_20_contents">Идентификатор</text:p></draw:text-box></draw:frame><draw:frame draw:style-name="Mfr1" draw:name="SpdTextFrame1" text:anchor-type="paragraph" svg:x="0.499cm" svg:y="28.7cm" svg:width="4.8cm" draw:z-index="10"><draw:text-box fo:min-height="0.041cm"><text:p text:style-name="Frame_20_contents">2016-35341(7) </text:p></draw:text-box></draw:frame><draw:frame draw:style-name="Mfr2" draw:name="SpdBarcode" text:anchor-type="paragraph" svg:x="0cm" svg:width="3.6cm" svg:height="0.78cm" draw:z-index="11"><draw:image xlink:href="Pictures/10000201000000780000001AC567A34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5:46:36.48</meta:creation-date>
    <dc:date>2016-05-12T14:06:13.03</dc:date>
    <meta:editing-duration>PT11M22S</meta:editing-duration>
    <meta:editing-cycles>2</meta:editing-cycles>
    <meta:generator>OpenOffice.org/3.4.1$Win32 OpenOffice.org_project/341m1$Build-9593</meta:generator>
    <meta:print-date>2016-04-08T15:37:59.90</meta:print-date>
    <meta:document-statistic meta:table-count="0" meta:image-count="2" meta:object-count="0" meta:page-count="5" meta:paragraph-count="54" meta:word-count="1218" meta:character-count="10190"/>
    <meta:user-defined meta:name="Поле 1"/>
    <meta:user-defined meta:name="Поле 2"/>
    <meta:user-defined meta:name="Поле 3"/>
    <meta:user-defined meta:name="Поле 4"/>
  </office:meta>
</office:document-meta>
</file>