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F3B6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fo:padding="0cm" fo:border="none"/>
    </style:style>
    <style:style style:name="P6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11pt" style:font-size-asian="11pt" style:font-size-complex="11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fo:font-weight="normal" fo:background-color="transparent" style:font-weight-asian="normal" style:font-weight-complex="normal"/>
    </style:style>
    <style:style style:name="T6" style:family="text">
      <style:text-properties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" style:family="text">
      <style:text-properties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3" style:family="text">
      <style:text-properties fo:color="#000000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ru" fo:country="RU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efceb-8df4-407d-9ae6-72bcc2a947e5" text:name="BossProviderVariable"/>
      </text:user-field-decls>
      <text:p text:style-name="P13"><text:span text:style-name="T20">РЕШЕНИЕ</text:span></text:p>
      <text:p text:style-name="P12">по результатам рассмотрения ходатайства</text:p>
      <text:p text:style-name="P7"/>
      <text:p text:style-name="P14"><text:span text:style-name="T21">В соответствии со статьями 28 и </text:span><text:span text:style-name="T22">33</text:span><text:span text:style-name="T26"> </text:span><text:span text:style-name="T21">Федерального закона от 26.07.2006 № 135</text:span><text:span text:style-name="T22">-</text:span><text:span text:style-name="T21">ФЗ «О защите конкуренции» ФАС России рассмотрела ходатайство ПАО </text:span><text:span text:style-name="T22">«Ростелеком» (ОГРН: 1027700198767, ИНН: 7707049388, местонахождение: </text:span><text:span text:style-name="T24">Российская Федерация, 191002, Санкт-Петербург, <text:s/>Достоевского ул., д. 15</text:span><text:span text:style-name="T22">; </text:span><text:span text:style-name="T25">основной вид деятельности: деятельность в области электросвязи</text:span><text:span text:style-name="T26">) </text:span><text:span text:style-name="T22">о приобретении 61,5% долей в уставном капитале ООО «МЭЙКОР» (</text:span><text:span text:style-name="T23">ОГРН: 1107746907102, </text:span><text:span text:style-name="T16">ИНН: 7729667733, местонахождение: </text:span><text:span text:style-name="T17">Российская Федерация,</text:span><text:span text:style-name="T16"> 119607, Москва, Мичуринский проспект, д. 45; основной вид деятельности: деятельность по управлению холдинг-компаниями</text:span><text:span text:style-name="T19">)</text:span><text:span text:style-name="T15"> </text:span><text:span text:style-name="T19">и принял</text:span><text:span text:style-name="T18">а</text:span><text:span text:style-name="T19">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CF3B6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5867(2) </text:p></draw:text-box></draw:frame><draw:frame draw:style-name="Mfr2" draw:name="SpdBarcode" text:anchor-type="paragraph" svg:x="0cm" svg:width="3.6cm" svg:height="0.78cm" draw:z-index="1"><draw:image xlink:href="Pictures/10000201000000780000001AECF3B6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7:56:02.98</meta:creation-date>
    <dc:date>2016-05-12T14:10:10.72</dc:date>
    <meta:editing-duration>PT16M26S</meta:editing-duration>
    <meta:editing-cycles>3</meta:editing-cycles>
    <meta:generator>OpenOffice.org/3.4.1$Win32 OpenOffice.org_project/341m1$Build-9593</meta:generator>
    <meta:print-date>2016-04-08T10:23:22.87</meta:print-date>
    <meta:document-statistic meta:table-count="0" meta:image-count="1" meta:object-count="0" meta:page-count="1" meta:paragraph-count="5" meta:word-count="85" meta:character-count="732"/>
    <meta:user-defined meta:name="Поле 1"/>
    <meta:user-defined meta:name="Поле 2"/>
    <meta:user-defined meta:name="Поле 3"/>
    <meta:user-defined meta:name="Поле 4"/>
  </office:meta>
</office:document-meta>
</file>