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981E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5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7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3.5pt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bold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3.5pt" fo:font-weight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name-complex="Times New Roman2" style:font-size-complex="14pt"/>
    </style:style>
    <style:style style:name="T3" style:family="text">
      <style:text-properties fo:color="#000000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style:font-name-complex="Times New Roman2"/>
    </style:style>
    <style:style style:name="T5" style:family="text">
      <style:text-properties fo:color="#000000" style:font-name="Times New Roman1" fo:font-size="10pt" fo:language="en" fo:country="US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name-complex="Times New Roman2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fo:font-size="14pt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0655c-7121-4a9a-81b0-88d19b785781" text:name="BossProviderVariable"/>
      </text:user-field-decls>
      <text:p text:style-name="P25">ОПРЕДЕЛЕНИЕ</text:p>
      <text:p text:style-name="P8"><text:span text:style-name="T12">об </text:span>истребовании дополнительных материалов </text:p>
      <text:p text:style-name="P8">по делу <text:span text:style-name="T12">№ 4-14.55-368/00-24-16</text:span></text:p>
      <text:p text:style-name="P8"><text:span text:style-name="T12"><text:s/></text:span><text:span text:style-name="T4">об административном правонарушении</text:span></text:p>
      <text:p text:style-name="P9"/>
      <text:p text:style-name="P13">«11» апреля 2016 г. <text:s text:c="85"/>г. Москва</text:p>
      <text:p text:style-name="P10"/>
      <text:p text:style-name="P18"><text:span text:style-name="T13">Я, з</text:span><text:span text:style-name="T7">аместитель начальника Юридического управления в сфере ГОЗ <text:s text:c="18"/>ФАС России Стуканов Д.В.</text:span><text:span text:style-name="T13">, <text:s/>руководствуясь статьей 29.6 Кодекса Российской Федерации об административных правонарушениях (далее – КоАП РФ), рассмотрев материалы дела № 4-14.55-368/00-24-16 об административном правонарушении в отношении начальника Федерального государственного унитарного предприятия «Спецстройтехнологии» при <text:s/>Федеральном агентстве специального строительства» (далее — ФГУП «Спецстройтехнологии» при Спецстрое России») </text:span><text:span text:style-name="T15">&lt;...&gt;</text:span><text:span text:style-name="T13">, 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19"/>
      <text:p text:style-name="P20"><text:span text:style-name="T14">ОПРЕДЕЛИЛ</text:span><text:span text:style-name="T13">: </text:span></text:p>
      <text:p text:style-name="P21"/>
      <text:p text:style-name="P23"><text:span text:style-name="T1">Руководствуясь статьей 26.10 КоАП РФ </text:span><text:span text:style-name="T6">ФГУП «Спецстройтехнологии» при Спецстрое России»</text:span><text:span text:style-name="T10"> надлежит в трехдневный срок со дня получения настоящего определения представить в ФАС России копию переписки между </text:span><text:span text:style-name="T10">ФГУП «Спецстройтехнологии» при Спецстрое России» и Минобороны России по вопросу исполнения Минобороны России своих обязательств по государственному контракту от 06.11.2013 № ДГЗ-ВА/80/2013 в части своевременного представления Заказчиком Генподрядчику необходимого комплекта разрешительной документации для производства работ.</text:span></text:p>
      <text:p text:style-name="P24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26"><text:span text:style-name="T9">Ответственность за непредставление или несвоевременное представление указанных сведений (информации), установлена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1981E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1981E55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1981E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6:08:49.86</meta:creation-date>
    <meta:generator>OpenOffice.org/3.4.1$Win32 OpenOffice.org_project/341m1$Build-9593</meta:generator>
    <dc:date>2016-05-12T14:13:11.51</dc:date>
    <meta:document-statistic meta:table-count="0" meta:image-count="2" meta:object-count="0" meta:page-count="1" meta:paragraph-count="13" meta:word-count="183" meta:character-count="1720"/>
    <meta:user-defined meta:name="Поле 1"/>
    <meta:user-defined meta:name="Поле 2"/>
    <meta:user-defined meta:name="Поле 3"/>
    <meta:user-defined meta:name="Поле 4"/>
  </office:meta>
</office:document-meta>
</file>