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224CF6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5" style:family="paragraph" style:parent-style-name="Text_20_body">
      <style:paragraph-properties fo:margin-top="0cm" fo:margin-bottom="0cm" fo:text-align="end" style:justify-single-word="false"/>
      <style:text-properties fo:font-size="14pt"/>
    </style:style>
    <style:style style:name="P6" style:family="paragraph" style:parent-style-name="Text_20_body">
      <style:paragraph-properties fo:margin-top="0cm" fo:margin-bottom="0cm" fo:text-align="center" style:justify-single-word="false"/>
    </style:style>
    <style:style style:name="P7" style:family="paragraph" style:parent-style-name="Text_20_body">
      <style:paragraph-properties fo:margin-top="0cm" fo:margin-bottom="0cm" fo:text-align="end" style:justify-single-word="false"/>
    </style:style>
    <style:style style:name="P8" style:family="paragraph" style:parent-style-name="Text_20_body">
      <style:paragraph-properties fo:margin-top="0cm" fo:margin-bottom="0cm"/>
      <style:text-properties fo:font-size="10pt"/>
    </style:style>
    <style:style style:name="P9" style:family="paragraph" style:parent-style-name="Text_20_body">
      <style:paragraph-properties fo:margin-top="0cm" fo:margin-bottom="0cm" fo:text-align="end" style:justify-single-word="false"/>
      <style:text-properties fo:font-size="10pt"/>
    </style:style>
    <style:style style:name="P10" style:family="paragraph" style:parent-style-name="Text_20_body">
      <style:paragraph-properties fo:margin-left="9.975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fo:font-size="14pt"/>
    </style:style>
    <style:style style:name="P12" style:family="paragraph" style:parent-style-name="Text_20_body">
      <style:paragraph-properties fo:margin-left="10.398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3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</style:style>
    <style:style style:name="T1" style:family="text">
      <style:text-properties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df15ca7-196a-49c0-b883-f914d1bc9ce6" text:name="BossProviderVariable"/>
      </text:user-field-decls>
      <text:p text:style-name="P13"><text:span text:style-name="T1">РЕШЕНИЕ</text:span></text:p>
      <text:p text:style-name="P4">по результатам рассмотрения ходатайства</text:p>
      <text:p text:style-name="P6"/>
      <text:p text:style-name="P3"/>
      <text:p text:style-name="P11">В соответствии со статьями 28, 32 Федерального закона от 26.07.2006 № 135-ФЗ «О защите конкуренции» Федеральная антимонопольная служба рассмотрела ходатайство Открытого акционерного общества «Межрегиональная распределительная сетевая компания Урала» (ИНН 6671163413, ОГРН 1056604000970, место нахождения: 620026, Свердловская область, г. Екатеринбург, ул. Мамина-Сибиряка, д. 140, дата регистрации 28.02.2005; основной вид деятельности – передача электрической энергии) о даче согласия на приобретение прав, позволяющих осуществлять функции единоличного исполнительного органа Открытого акционерного общества «Екатеринбургская электросетевая компания» (ИНН 6658139683, ОГРН 1026602312770, место нахождения: 620014, Свердловская область, г. Екатеринбург, ул. Бориса Ельцина, д. 1, дата регистрации 22.08.2002; основной вид деятельности – передача электрической энергии) и приняла решение об удовлетворении данного ходатайства.</text:p>
      <text:p text:style-name="P14"><text:span text:style-name="T1">Настоящее решение действует только в совокупности с предписанием, направленным письмом ФАС России от XXXXXXXXXXXXXXXXXXX № XXXXXXXXXXXXXXX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224CF6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1.588cm" fo:margin-right="1.40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40919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40919(2) </text:p></draw:text-box></draw:frame><draw:frame draw:style-name="Mfr2" draw:name="SpdBarcode" text:anchor-type="paragraph" svg:x="0cm" svg:width="3.6cm" svg:height="0.78cm" draw:z-index="1"><draw:image xlink:href="Pictures/10000201000000780000001A8224CF6D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1T12:16:28.63</meta:creation-date>
    <meta:generator>OpenOffice.org/3.4.1$Win32 OpenOffice.org_project/341m1$Build-9593</meta:generator>
    <dc:date>2016-05-12T14:18:09.35</dc:date>
    <meta:document-statistic meta:table-count="0" meta:image-count="1" meta:object-count="0" meta:page-count="1" meta:paragraph-count="6" meta:word-count="127" meta:character-count="1138"/>
    <meta:user-defined meta:name="Поле 1"/>
    <meta:user-defined meta:name="Поле 2"/>
    <meta:user-defined meta:name="Поле 3"/>
    <meta:user-defined meta:name="Поле 4"/>
  </office:meta>
</office:document-meta>
</file>