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8D1552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margin-left="9.516cm" fo:margin-right="0cm" fo:margin-top="0cm" fo:margin-bottom="0cm" fo:text-indent="0cm" style:auto-text-indent="false"/>
      <style:text-properties fo:font-size="14pt" style:font-size-asian="14pt" style:font-size-complex="14pt"/>
    </style:style>
    <style:style style:name="P6"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paragraph-properties fo:margin-top="0cm" fo:margin-bottom="0cm"/>
      <style:text-properties fo:font-size="14pt" style:font-size-asian="14pt" style:font-size-complex="14pt"/>
    </style:style>
    <style:style style:name="P8" style:family="paragraph" style:parent-style-name="Text_20_body">
      <style:paragraph-properties fo:margin-top="0cm" fo:margin-bottom="0cm" fo:text-align="end" style:justify-single-word="false"/>
      <style:text-properties fo:font-size="14pt" style:font-size-asian="14pt" style:font-size-complex="14pt"/>
    </style:style>
    <style:style style:name="P9" style:family="paragraph" style:parent-style-name="Text_20_body">
      <style:paragraph-properties fo:margin-top="0cm" fo:margin-bottom="0cm" fo:text-align="start" style:justify-single-word="false"/>
      <style:text-properties fo:font-size="9pt" style:font-size-asian="9pt" style:font-size-complex="9pt"/>
    </style:style>
    <style:style style:name="P10" style:family="paragraph" style:parent-style-name="Text_20_body">
      <style:paragraph-properties fo:margin-left="0cm" fo:margin-right="0cm" fo:margin-top="0cm" fo:margin-bottom="0cm" fo:line-height="0.559cm" fo:text-align="justify" style:justify-single-word="false" fo:text-indent="1.199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0.559cm" fo:text-align="center" style:justify-single-word="false" fo:text-indent="1.199cm" style:auto-text-indent="false"/>
      <style:text-properties fo:font-size="14pt" fo:font-weight="bold" style:font-size-asian="14pt" style:font-weight-asian="bold" style:font-size-complex="14pt" style:font-weight-complex="bold"/>
    </style:style>
    <style:style style:name="P12" style:family="paragraph" style:parent-style-name="Text_20_body" style:master-page-name="First_20_Page">
      <style:paragraph-properties fo:margin-top="0cm" fo:margin-bottom="0cm" fo:text-align="center" style:justify-single-word="false" style:page-number="auto"/>
      <style:text-properties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0.559cm" fo:text-align="justify" style:justify-single-word="false" fo:text-indent="1.199cm" style:auto-text-indent="false"/>
      <style:text-properties fo:font-size="14pt" style:font-size-asian="14pt" style:font-size-complex="14pt"/>
    </style:style>
    <style:style style:name="T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c2d6d63-6615-4881-b269-3ba7c9cc9d65" text:name="BossProviderVariable"/>
      </text:user-field-decls>
      <text:p text:style-name="P12">РЕШЕНИЕ № 223ФЗ-168/16</text:p>
      <text:p text:style-name="P6">по результатам рассмотрения жалобы ООО «ЭНСИ-ТЕХ»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 </text:p>
      <text:p text:style-name="P4">29.04.2016                                                                                                        Москва   </text:p>
      <text:p text:style-name="P10"/>
      <text:p text:style-name="P10">Комиссия Федеральной антимонопольной службы по контролю в сфере закупок в составе: </text:p>
      <text:p text:style-name="P10">XXXXXXXXXXXXXXXXXXXXXXXXXXXXXXXXXXXXXXXXXXXXXXXXXXXXXXXXXXXXXXXXXXXXXXXXXXXXXXXXXXXXXXXXXXXXXXXXXXXXXXXXXXXXXXXXXXXXXXXXXXX</text:p>
      <text:p text:style-name="P10">XXXXXXXXXXXXXXXXXXXXXXXXXXXXX</text:p>
      <text:p text:style-name="P10">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 (далее – Комиссия ФАС России),</text:p>
      <text:p text:style-name="P10">при участии представителя ООО «ЭНСИ-ТЕХ» XXXXXXXXXX – доверенность от 27.04.2016 б/н,</text:p>
      <text:p text:style-name="P10">заинтересованного лица ООО «НТК-Проект» XXXXXXXXXXXX - доверенность от 11.01.2016 б/н,</text:p>
      <text:p text:style-name="P10">представители ОАО «Зеленодольский завод имени А.М. Горького» на заседание Комиссии ФАС России не явились, о дате, времени и месте рассмотрения жалобы извещены надлежащим образом,</text:p>
      <text:p text:style-name="P10">рассмотрев жалобу ООО «ЭНСИ-ТЕХ» от 20.04.2016 № 06/16-0034 на действия (бездействие) заказчика ОАО «Зеленодольский завод имени <text:s text:c="20"/>А.М. Горького» при проведении 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 0411200000915000008) в соответствии со статьей 18.1 Федерального закона от 26.07.2006 № 135-ФЗ «О защите конкуренции» (далее - Закон о защите конкуренции),</text:p>
      <text:p text:style-name="P11">У С Т А Н О В И Л А:</text:p>
      <text:p text:style-name="P10">В ФАС России поступила жалоба ООО «ЭНСИ-ТЕХ» (далее – Заявитель) от 20.04.2016 № 06/16-0034 (вх. от 20.04.2016 № 54907-ЭП/16) на действия <text:soft-page-break/>(бездействие) заказчика ОАО «Зеленодольский завод имени А.М. Горького» (далее - Заказчик) при проведении 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 0411200000915000008) <text:s text:c="26"/>(далее – Аукцион, Жалоба).</text:p>
      <text:p text:style-name="P10">В соответствии с частью 5 статьи 15 Федерального закона от 05.04.2013 <text:s text:c="1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0">27.09.2015 в Единой информационной системе (далее – ЕИС) размещено извещение и документация о проведении Аукциона (далее – Извещение, Документация).</text:p>
      <text:p text:style-name="P10">Согласно пункту 3.8 проекта контракта Документации проведение закупки финансируется за счет средств Федеральной целевой программы «Развитие оборонно-промышленного комплекса на 2011-2020 гг.». </text:p>
      <text:p text:style-name="P10">Из Жалобы следует, что при проведении Аукциона нарушены права и законные интересы Заявителя, выразившиеся в неправомерном отказе в допуске к участию в Аукционе заявке Заявителя.</text:p>
      <text:p text:style-name="P10">Заказчиком на заседание Комиссии ФАС России представлены документы и письменные пояснения, в которых указывает на несогласие с доводом жалобы и сообщает о проведении Аукциона в соответствии с Законом о контрактной системе, Документацией.</text:p>
      <text:p text:style-name="P10">Рассмотрев представленные материалы и выслушав пояснения представителя Заявителя, а также руководствуясь частью 17 статьи 18.1 Закона о защите конкуренции Комиссия ФАС России установила следующее.</text:p>
      <text:p text:style-name="P10">1. 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0"><text:soft-page-break/>Согласно части 4 статьи 67 Закона о контрактной системе участник электронного аукциона не допускается к участию в нем в случае:</text:p>
      <text:p text:style-name="P10">1) не предоставления информации, предусмотренной частью 3 статьи 66 Закона о контрактной системе, или предоставления недостоверной информации;</text:p>
      <text:p text:style-name="P10">2) несоответствия информации, предусмотренной частью 3 статьи 66 Закона о контрактной системе, требованиям документации о таком аукционе.</text:p>
      <text:p text:style-name="P10">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0">В соответствии с протоколом рассмотрения первых частей заявок на участие в аукционе в электронной форме, проводимом на электронной площадке <text:span text:style-name="T1">etp</text:span>.<text:span text:style-name="T1">zakazrf</text:span>.<text:span text:style-name="T1">ru</text:span> от 18.04.2016 № 008-1в, участнику закупки с порядковым номером заявки «4» (Заявителю) отказано в допуске к участию в Аукционе в связи с несоответствием информации, предусмотренной частью 3 статьи 66 Закона о контрактной системе, а именно в техническом предложении:</text:p>
      <text:p text:style-name="P10">«п. 1.3.4 Требования к приводам трубогибочных станков. Станок для гибки труб до 220 мм. Не указаны параметры привода зажатия трубы в каретке (внутренний диаметр гидроцилиндра, наружний диаметр штока, ход штока).</text:p>
      <text:p text:style-name="P10">п. 3.2 Технического задания (в предложении п. 4.1) указан диапазон: свободное размещение в производственных условиях готовность к измерению в течении 5-10 минут (необходимо указать точный параметр)».</text:p>
      <text:p text:style-name="P10">п. 1.3.3.94 Частота съемки (в предложении п. 4.2) указано скорость замера до 14 Гц (необходимо указать точный параметр).</text:p>
      <text:p text:style-name="P10">Согласно Инструкции по заполнению первой части заявки (пункт 10 Документации) предоставляемые участником закупки сведения не должны сопровождаться словами «эквивалент», «аналог», «должен быть», «должна быть», «должны быть», «должен», «не должен», «должна», «не должна», «должны», «не должны», «не должен быть», «не должна быть», «не должны быть». Значения показателей не должны допускать разночтения или двусмысленное толкование и содержать слова или сопровождаться словами «не более», «не менее», «более», «менее», «или», «диапазон должен быть не более от…- до…», «до», «диапазон должен быть не менее от…-до…», то есть должны быть конкретными.</text:p>
      <text:p text:style-name="P10">Изучив первую часть заявки Заявителя на участие в Аукционе, представленную Заказчиком, Комиссия ФАС России установила, что заявка <text:soft-page-break/>Заявителя содержит следующие сведения: «станок для гибки труб до 220 мм», при этом в заявке не указаны параметры привода зажатия трубы в каретке (внутренний диаметр гидроцилиндра, наружний диаметр штока, ход штока), «свободное размещение в производственных условиях готовность к измерению в течении 5-10 минут», «скорость замера до 14 Гц».</text:p>
      <text:p text:style-name="P10">Комиссия ФАС России приходит к выводу, что заявка Заявителя содержит значения показателей, не соответствующих положениям инструкции, установленным в Документации, а также не содержит необходимых сведений о товаре, указанных в Техническом задании Документации.</text:p>
      <text:p text:style-name="P10">Таким образом довод Заявителя о том, что Заказчиком неправомерно принято решение об отказе Заявителю в допуске к участию в Аукционе, не нашел своего подтверждения.</text:p>
      <text:p text:style-name="P10">2. Согласно пункту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требования к содержанию, составу заявки на участие в таком аукционе в соответствии с частями 3 - 6 статьи 66 Закон о контрактной системе и инструкция по ее заполнению.</text:p>
      <text:p text:style-name="P10">В соответствии с частью 5 статьи 66 Закона о контрактной системе вторая часть заявки на участие в электронном аукционе должна содержать следующие документы и информацию:</text:p>
      <text:p text:style-name="P10">1) наименование, фирменное наименование (при наличии), место нахождения, почтовый адрес (для юридического лица), фамилия, имя, отчество (при наличии), паспортные данные, место жительства (для физического лица), номер контактного телефона, идентификационный номер налогоплательщика участника такого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такого аукциона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такого аукциона;</text:p>
      <text:p text:style-name="P10">2) документы, подтверждающие соответствие участника такого аукциона требованиям, установленным пунктом 1 части 1, частями 2 и 2.1 статьи 31 (при наличии таких требований) настоящего Федерального закона, или копии этих документов, а также декларация о соответствии участника такого аукциона требованиям, установленным пунктами 3 - 9 части 1 статьи 31 Закона о контрактной системе;</text:p>
      <text:p text:style-name="P10">3) 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документацией об <text:soft-page-break/>электронном аукцион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10">4) решение об одобрении или о совершении крупной сделки либо копия данного решения в случае,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или)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 обеспечения исполнения контракта является крупной сделкой;</text:p>
      <text:p text:style-name="P10">5) документы, подтверждающие право участника такого аукциона на получение преимущества в соответствии со статьями 28 и 29 Закона о контрактной системе, или копии этих документов;</text:p>
      <text:p text:style-name="P10">6) документы, подтверждающие соответствие участника такого аукциона и (или) предлагаемых им товара, работы или услуги условиям, запретам и ограничениям, установленным заказчиком в соответствии со статьей 14 Закона о контрактной системе, или копии этих документов;</text:p>
      <text:p text:style-name="P10">7) декларация о принадлежности участника такого аукциона к субъектам малого предпринимательства или социально ориентированным некоммерческим организациям в случае установления заказчиком ограничения, предусмотренного частью 3 статьи 30 Закона о контрактной системе.</text:p>
      <text:p text:style-name="P10">При этом согласно части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10">Вместе с тем, пунктом 3.2.4 Документации установлены требования к содержанию второй части заявки на участие в Аукционе, не предусмотренные частью 5 статьи 66 Закона о контрактной системе, а именно участнику Аукциона в составе второй части заявки необходимо представить документы, которые предоставляются участником электронного аукциона при аккредитации <text:s/>на электронной площадке.</text:p>
      <text:p text:style-name="P10">Таким образом, действия Заказчика, установившего в Документации требования к содержанию второй части заявки на участие в Аукционе, не предусмотренные частью 5 статьи 66 Закона о контрактной системе, нарушают пункт 2 части 1 статьи 64 Закона о контрактной системе.</text:p>
      <text:p text:style-name="P10">3. В соответствии с частью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text:soft-page-break/>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10">В соответствии с частью 6 статьи 30 Закона о контрактной системе условие о привлечении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случае, предусмотренном частью 5 статьи 30 Закона о контрактной системе, включается в контракты с указанием объема такого привлечения, установленного в виде процента от цены контракта. </text:p>
      <text:p text:style-name="P10">Согласно пункту 4.1.14 проекта контракта Документации поставщик обязан привлекать субподрядчиков (соисполнителей) из числа субъектов малого предпринимательства, социально ориентированных некоммерческих организаций, обладающих необходимым опытом, оборудованием и персоналом, а в случаях, предусмотренных законодательством, обладающих также свидетельством о допуске на выполняемые работы, выданным саморегулирующей организацией, сертификатом и/или другими документами, подтверждающими их право на выполнение данного вида работ, в размере не менее 15% от цены контракта.</text:p>
      <text:p text:style-name="P10">Указанные положения не позволяют установить конкретный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text:p>
      <text:p text:style-name="P10">Таким образом, действия Заказчика, не установившего в проекте контракта Документации конкретный объем привлечения субподрядчиков, соисполнителей из числа субъектов малого предпринимательства, социально ориентированных некоммерческих организаций, нарушают часть 6 статьи 30 Закона о контрактной системе.</text:p>
      <text:p text:style-name="P10">На основании вышеизложенного и в соответствии с частью 20 статьи 18.1 Закона о защите конкуренции Комиссия ФАС России</text:p>
      <text:p text:style-name="P11">РЕШИЛА:</text:p>
      <text:p text:style-name="P10">1. Признать жалобу ООО «ЭНСИ-ТЕХ» от 20.04.2016 № 06/16-0034 <text:s text:c="16"/>(вх. от 20.04.2016 № 54907-ЭП/16) на действия (бездействие) заказчика <text:s text:c="18"/>ОАО «Зеленодольский завод имени А.М. Горького» при проведении 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 0411200000915000008) необоснованной.</text:p>
      <text:p text:style-name="P10">2. Признать ОАО «Зеленодольский завод имени А.М. Горького» нарушившим часть 6 статьи 30, пункт 2 части 1 статьи 64 Закона о контрактной системе.</text:p>
      <text:p text:style-name="P10">3. В связи с тем, что для устранения выявленных в действиях Заказчика выдано предписание о совершении действий, направленных на устранение <text:soft-page-break/>нарушений порядка проведения торгов по делу № 223ФЗ-95/16, по данному делу предписание о совершении действий, направленных на устранение нарушений порядка проведения торгов не выдавать.</text:p>
      <text:p text:style-name="P10">4. Материалы дела от 29.04.2016 № 223ФЗ-168/16 для рассмотрения вопроса о возбуждении дела об административном правонарушении, ответственность за совершение которых предусмотрена частью 7.2 статьи 19.5 Кодекса Российской Федерации об административных правонарушениях частями соответствующему должностному лицу Управления контроля размещения государственного заказа ФАС России не передавать в связи с передачей для рассмотрения вопроса о возбуждении дел об административных правонарушениях, ответственность за совершение которых предусмотрена частью 7.2 статьи 19.5 Кодекса Российской Федерации об административных правонарушениях соответствующему должностному лицу Управления контроля размещения государственного заказа ФАС России материалов дела <text:s text:c="30"/>от 18.04.2016 № 223ФЗ-144/16.</text:p>
      <text:p text:style-name="P10">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8D155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4518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45188(1) </text:p></draw:text-box></draw:frame><draw:frame draw:style-name="Mfr2" draw:name="SpdBarcode" text:anchor-type="paragraph" svg:x="0cm" svg:width="3.6cm" svg:height="0.78cm" draw:z-index="7"><draw:image xlink:href="Pictures/10000201000000780000001A38D1552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4T14:29:40.30</meta:creation-date>
    <meta:generator>OpenOffice.org/3.4.1$Win32 OpenOffice.org_project/341m1$Build-9593</meta:generator>
    <dc:date>2016-05-12T14:26:52.39</dc:date>
    <meta:print-date>2016-05-05T20:05:37.14</meta:print-date>
    <meta:document-statistic meta:table-count="0" meta:image-count="1" meta:object-count="0" meta:page-count="7" meta:paragraph-count="62" meta:word-count="1999" meta:character-count="16531"/>
    <meta:user-defined meta:name="Поле 1"/>
    <meta:user-defined meta:name="Поле 2"/>
    <meta:user-defined meta:name="Поле 3"/>
    <meta:user-defined meta:name="Поле 4"/>
  </office:meta>
</office:document-meta>
</file>