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EDB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style:font-name="Times New Roman1" fo:font-size="14pt" fo:background-color="#ffffff"/>
    </style:style>
    <style:style style:name="P6" style:family="paragraph" style:parent-style-name="Text_20_body">
      <style:paragraph-properties fo:margin-left="0cm" fo:margin-right="-0.953cm" fo:margin-top="0cm" fo:margin-bottom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10.7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0.71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10.71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10.005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-0.476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-0.476cm" fo:margin-top="0cm" fo:margin-bottom="0cm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-0.476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-0.47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21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-0.04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style:font-name="Times New Roman1" fo:font-size="11pt" fo:background-color="#ffffff" style:font-size-asian="11pt" style:font-size-complex="11pt"/>
    </style:style>
    <style:style style:name="P22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fo:background-color="#ffffff"/>
    </style:style>
    <style:style style:name="P23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-0.042cm" fo:margin-top="0cm" fo:margin-bottom="0cm" fo:text-align="justify" style:justify-single-word="false" fo:text-indent="1.461cm" style:auto-text-indent="false">
        <style:tab-stops>
          <style:tab-stop style:position="1.4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8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-0.042cm" fo:margin-top="0cm" fo:margin-bottom="0cm" fo:text-align="justify" style:justify-single-word="false" fo:text-indent="1.508cm" style:auto-text-indent="false">
        <style:tab-stops>
          <style:tab-stop style:position="18.246cm"/>
        </style:tab-stops>
      </style:paragraph-properties>
    </style:style>
    <style:style style:name="P30" style:family="paragraph" style:parent-style-name="Text_20_body" style:list-style-name="L2">
      <style:paragraph-properties fo:margin-left="-0.021cm" fo:margin-right="0cm" fo:margin-top="0cm" fo:margin-bottom="0cm" fo:text-align="justify" style:justify-single-word="false" fo:text-indent="1.566cm" style:auto-text-indent="false">
        <style:tab-stops>
          <style:tab-stop style:position="18.2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-0.476cm" fo:margin-top="0cm" fo:margin-bottom="0cm" fo:text-align="center" style:justify-single-word="false" fo:text-indent="0cm" style:auto-text-indent="false" style:page-number="auto"/>
      <style:text-properties style:font-name="Times New Roman1" fo:font-size="14pt" fo:background-color="#ffffff"/>
    </style:style>
    <style:style style:name="P32" style:family="paragraph" style:parent-style-name="Text_20_body">
      <style:paragraph-properties fo:margin-left="0cm" fo:margin-right="-0.042cm" fo:margin-top="0cm" fo:margin-bottom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background-color="#ffffff" style:font-name-asian="TimesNewRomanPSMT" style:font-name-complex="TimesNewRomanPSMT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super 58%" fo:language="ru" fo:country="RU" style:font-name-asian="TimesNewRomanPSMT" style:font-name-complex="TimesNewRomanPSMT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ru" fo:country="RU" style:font-name-asian="TimesNewRomanPSMT" style:font-name-complex="TimesNewRomanPSM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12e98-fed1-47c9-ad0b-7abc29ada852" text:name="BossProviderVariable"/>
      </text:user-field-decls>
      <text:p text:style-name="P31">ОПРЕДЕЛЕНИЕ</text:p>
      <text:p text:style-name="P13"> </text:p>
      <text:p text:style-name="P11">ОБ ОТЛОЖЕНИИ РАССМОТРЕНИЯ ДЕЛА № 1-11-104/00-25-15 </text:p>
      <text:p text:style-name="P13"> </text:p>
      <text:p text:style-name="P13"/>
      <text:p text:style-name="P12">«11» мая 2016 г. <text:s text:c="91"/>г. Москва</text:p>
      <text:p text:style-name="P15"> </text:p>
      <text:p text:style-name="P18"><text:span text:style-name="T1">Комиссия Федеральной антимонопольной службы по рассмотрению дела <text:s text:c="5"/>№ 1-11-104/00-25-15 о нарушении антимонопольного законодательства (далее — Комиссия) </text:span><text:span text:style-name="T3">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1-104/00-25-15, возбужденное по признакам нарушения:</text:span></text:p>
      <text:list xml:id="list505571264420933549" text:style-name="L2">
        <text:list-item>
          <text:list>
            <text:list-item>
              <text:list>
                <text:list-item>
                  <text:p text:style-name="P29"><text:span text:style-name="T5">ООО «Дальневосточный специализированный центр безопасности информации «МАСКОМ»</text:span><text:span text:style-name="T6"> (ИНН: 2721110853; юридический адрес: 680038, г. Хабаровск, ул. Яшина, д. 40) и</text:span><text:span text:style-name="T7"> ООО «</text:span><text:span text:style-name="Emphasis"><text:span text:style-name="T7">Строительная компания </text:span></text:span><text:span text:style-name="Strong_20_Emphasis"><text:span text:style-name="T7">РемСтройТорг»</text:span></text:span><text:span text:style-name="T6"> (ИНН: 7718710049</text:span><text:span text:style-name="T8">; юридический адрес: 650000, г. Кемерово, ул. Карболитовская,<text:line-break/></text:span><text:span text:style-name="T6">д. 1В) пункта 2 части 1 статьи 11 Федерального закона от 26.07.2006 № 135-ФЗ «О защи</text:span><text:span text:style-name="T8">те конкуренции» (далее — Закон о защите конкуренции);</text:span></text:p>
                </text:list-item>
                <text:list-item>
                  <text:p text:style-name="P30">9 Центром заказчика - застройщика внутренних войск Министерства внутренних дел Российской Федерации по Сибирскому региону (ИНН: 5406124782; <text:soft-page-break/>юридический адрес: 630999, г. Новосибирск, ул. Фрунзе, д. 10),<text:line-break/>ООО <text:span text:style-name="T11">«Дальневосточный специализированный центр безопасности информации «МАСКОМ»</text:span> (ИНН: 2721110853; юридический адрес: 680038, г. Хабаровск,<text:line-break/>ул. Яшина, д. 40) и ООО «<text:span text:style-name="Emphasis"><text:span text:style-name="T13">Строительная компания </text:span></text:span><text:span text:style-name="Strong_20_Emphasis"><text:span text:style-name="T13">РемСтройТорг»<text:line-break/></text:span></text:span>(ИНН: 7718710049; юридический адрес: 650000, г. Кемерово, ул. Карболитовская,<text:line-break/>д. 1В) статьи 16 Закона о защите конкуренции,</text:p>
                </text:list-item>
              </text:list>
            </text:list-item>
          </text:list>
        </text:list-item>
      </text:list>
      <text:p text:style-name="P16"/>
      <text:p text:style-name="P17"/>
      <text:p text:style-name="P17">УСТАНОВИЛА:</text:p>
      <text:p text:style-name="P17"/>
      <text:p text:style-name="P27"><text:span text:style-name="T9">1. В ФАС России поступило ходатайство </text:span><text:span text:style-name="T10">ООО «Дальневосточный специализированный центр безопасности информации «МАСКОМ» об отложении рассмотрения <text:s/>дела № 1-11-104/00-25-15 о нарушении антимонопольного законодательства (вх. ФАС России от 10.05.2016 № 64554-Ф/16).</text:span></text:p>
      <text:p text:style-name="P27"><text:span text:style-name="T9">2. В связи заявлением </text:span><text:span text:style-name="T10">ООО «Дальневосточный специализированный центр безопасности информации «МАСКОМ» ходатайства об отложении рассмотрения <text:s/>дела № 1-11-104/00-25-15 о нарушении антимонопольного законодательства</text:span><text:span text:style-name="T9">, а также в целях обеспечения возможности лицам, участвующим в деле № </text:span><text:span text:style-name="T2">1-11-104/00-25-15, </text:span><text:span text:style-name="T9">ознакомления с материалами указанного дела</text:span><text:span text:style-name="T4">,</text:span></text:p>
      <text:p text:style-name="P26"><text:span text:style-name="T16">руководствуясь частью 1 статьи 47</text:span><text:span text:style-name="T14"> </text:span><text:span text:style-name="T15">Закона о защите конкуренции </text:span>Комиссия,</text:p>
      <text:p text:style-name="P19"/>
      <text:p text:style-name="P19"/>
      <text:p text:style-name="P19">ОПРЕДЕЛИЛА:</text:p>
      <text:p text:style-name="P20"/>
      <text:p text:style-name="P23">1. Удовлетворить <text:span text:style-name="T17"><text:s/>ходатайство </text:span><text:span text:style-name="T12">ООО «Дальневосточный специализированный центр безопасности информации «МАСКОМ» об отложении рассмотрения <text:s/>дела </text:span><text:span text:style-name="T12">№ 1-11-104/00-25-15 о нарушении антимонопольного законодательства.</text:span></text:p>
      <text:p text:style-name="P23">2. Отложить рассмотрение дела № 1-11-104/00-25-15.</text:p>
      <text:p text:style-name="P25">3. Назначить дело № 1-11-104/00-25-15 к рассмотрению на 16.05.2016<text:line-break/>в 15 часов 00 минут по адресу: 125993, г. Москва, Уланский переулок, д.16, корп.1,<text:line-break/>7 этаж, зал коллегии.</text:p>
      <text:p text:style-name="P24">Явка представителей ответчиков по делу (с документом, удостоверяющим личность представителя, и доверенностью на участие в рассмотрении дела) обязательна.</text:p>
      <text:p text:style-name="P20"/>
      <text:p text:style-name="P21"><text:s text:c="13"/>Примечание: </text:p>
      <text:p text:style-name="P21"><text:tab/>С материалами дела можно ознакомиться в ФАС России, контактный телефон (495)982-39-60. Для обеспечения пропусков в здание ФАС России, информацию о представителях, необходимо сообщить за 1 день до рассмотрения дела, контактный телефон (495)982-39-60. Лица, участвующие в деле, с момента возбуждения дела, вправе представлять любые доказательства, которые могут иметь существенное значение для вынесения решения по рассматриваемому делу. Все документы, представленные в копиях, должны быть прошиты, пронумерованы и надлежащим образом заверены.</text:p>
      <text:p text:style-name="P32"><text:span text:style-name="T18"><text:tab/>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для отказа в их предоставл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DED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4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DEDB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698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FDEDB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04:34.83</meta:creation-date>
    <meta:generator>OpenOffice.org/3.4.1$Win32 OpenOffice.org_project/341m1$Build-9593</meta:generator>
    <dc:date>2016-05-12T14:29:06.91</dc:date>
    <meta:editing-duration>PT27M29S</meta:editing-duration>
    <meta:editing-cycles>4</meta:editing-cycles>
    <meta:document-statistic meta:table-count="0" meta:image-count="2" meta:object-count="0" meta:page-count="2" meta:paragraph-count="25" meta:word-count="413" meta:character-count="4535"/>
    <meta:user-defined meta:name="Поле 1"/>
    <meta:user-defined meta:name="Поле 2"/>
    <meta:user-defined meta:name="Поле 3"/>
    <meta:user-defined meta:name="Поле 4"/>
  </office:meta>
</office:document-meta>
</file>